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SAUSIO 20 D. NUTARIMO NR. 113 „DĖL ŽEMĖS ŪKIO PRODUKCIJOS SUPIRKIMO, SUPERKAMOS ŽEMĖS ŪKIO PRODUKCIJOS SUBSIDIJAVIMO IR ŪKIO SUBJEKTŲ TIKSLINIO FINANSAVIMO 1996 METAIS“ DALINIO PAKEITIMO</text:p>
      <text:p text:style-name="P14"/>
      <text:p text:style-name="P15">1996 m. liepos 11 d. Nr. 82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čiant Lietuvos Respublikos Vyriausybės 1996 m. sausio 20 d. nutarimą Nr. 113 „Dėl žemės ūkio produkcijos supirkimo, superkamos žemės ūkio produkcijos subsidijavimo ir ūkio subjektų tikslinio finansavimo 1996 metais“ (Žin., 1996, Nr.<text:s/></text:span><text:a xlink:href="https://www.e-tar.lt/portal/lt/legalAct/TAR.E059974558FB" office:target-frame-name="_blank" xlink:show="new"><text:span text:style-name="T25">8-199</text:span></text:a><text:span text:style-name="T26">, Nr.<text:s/></text:span><text:a xlink:href="https://www.e-tar.lt/portal/lt/legalAct/TAR.712D4FF69330" office:target-frame-name="_blank" xlink:show="new"><text:span text:style-name="T27">34-839</text:span></text:a><text:span text:style-name="T28">, išdėstyti 1.2 punktą taip:</text:span></text:p>
      <text:p text:style-name="P29"><text:span text:style-name="T30">„</text:span><text:span text:style-name="T31">1.2</text:span><text:span text:style-name="T32">. už pieną (litais už toną bazinio riebumo pieno):</text:span></text:p>
      <text:p text:style-name="P33"><text:span text:style-name="T34">1.2.1</text:span><text:span text:style-name="T35">. superkamą vasaros laikotarpiu (nuo 1996 m. liepos 1 d. iki 1996 m. rugsėjo 30 d.) – 80;</text:span></text:p>
      <text:p text:style-name="P36"><text:span text:style-name="T37">1.2.2</text:span><text:span text:style-name="T38">. superkamą rudens-žiemos laikotarpiu (nuo 1996 m. spalio 1 d. iki 1997 m. balandžio 30 d.) – 20“.</text:span></text:p>
      <text:p text:style-name="P39"><text:span text:style-name="T40">2</text:span><text:span text:style-name="T41">. Pavesti Žemės ūkio ministerijai, atsižvelgiant į šį pakeitimą, patikslinti subsidijų už 1996 metais superkamą žemės ūkio produkciją išmokėjimo, panaudojimo, apskaitos ir atskaitomybės tvarką ir subsidijoms reikiamų lėšų padengimo šaltinius iš Nacionalinės žemės ūkio veiklos programos priemonėms 1996 metais finansuoti skirtų lėšų žemės ūkio produkcijos supirkimui subsidijuoti (neviršijant bendros subsidijų sumos).</text:span></text:p>
      <text:p text:style-name="P42"/>
      <text:p text:style-name="P43"/>
      <text:p text:style-name="P44"/>
      <text:p text:style-name="P45">MINISTRAS PIRMININKAS<text:tab/>MINDAUGAS STANKEVIČIUS</text:p>
      <text:p text:style-name="P46"/>
      <text:p text:style-name="P47"/>
      <text:p text:style-name="P48"/>
      <text:p text:style-name="P49">ŽEMĖS ŪKIO MINISTRAS<text:tab/>VYTAUTAS EINORI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1-07T08:57:00Z</meta:creation-date>
    <dc:date>2022-11-07T08:57:00Z</dc:date>
    <meta:template xlink:href="Normal.dotm" xlink:type="simple"/>
    <meta:editing-cycles>2</meta:editing-cycles>
    <meta:editing-duration>PT0S</meta:editing-duration>
    <meta:document-statistic meta:page-count="2" meta:paragraph-count="8" meta:word-count="201" meta:character-count="1615" meta:row-count="35" meta:non-whitespace-character-count="1422"/>
  </office:meta>
</office:document-meta>
</file>