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text-properties fo:color="#000000"/>
    </style:style>
    <style:style style:name="P116" style:parent-style-name="Normal" style:family="paragraph">
      <style:paragraph-properties fo:text-indent="0.4923in"/>
    </style:style>
    <style:style style:name="P117" style:parent-style-name="Normal" style:family="paragraph">
      <style:paragraph-properties fo:break-before="page" fo:text-indent="3.543in"/>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TableColumn442" style:family="table-column">
      <style:table-column-properties style:column-width="3.3159in"/>
    </style:style>
    <style:style style:name="TableColumn443" style:family="table-column">
      <style:table-column-properties style:column-width="0.8131in"/>
    </style:style>
    <style:style style:name="TableColumn444" style:family="table-column">
      <style:table-column-properties style:column-width="0.8131in"/>
    </style:style>
    <style:style style:name="TableColumn445" style:family="table-column">
      <style:table-column-properties style:column-width="0.8131in"/>
    </style:style>
    <style:style style:name="TableColumn446" style:family="table-column">
      <style:table-column-properties style:column-width="0.9368in"/>
    </style:style>
    <style:style style:name="Table441"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indent="0.4923in"/>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TableColumn574" style:family="table-column">
      <style:table-column-properties style:column-width="4.7631in"/>
    </style:style>
    <style:style style:name="TableColumn575" style:family="table-column">
      <style:table-column-properties style:column-width="0.9645in"/>
    </style:style>
    <style:style style:name="TableColumn576" style:family="table-column">
      <style:table-column-properties style:column-width="0.9645in"/>
    </style:style>
    <style:style style:name="Table573"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paragraph-properties fo:text-indent="0.4923in"/>
    </style:style>
    <style:style style:name="P599" style:parent-style-name="Normal" style:family="paragraph">
      <style:paragraph-properties fo:text-indent="0.4923in"/>
      <style:text-properties fo:color="#000000"/>
    </style:style>
    <style:style style:name="TableColumn601" style:family="table-column">
      <style:table-column-properties style:column-width="3.2298in"/>
    </style:style>
    <style:style style:name="TableColumn602" style:family="table-column">
      <style:table-column-properties style:column-width="0.825in"/>
    </style:style>
    <style:style style:name="TableColumn603" style:family="table-column">
      <style:table-column-properties style:column-width="0.8791in"/>
    </style:style>
    <style:style style:name="TableColumn604" style:family="table-column">
      <style:table-column-properties style:column-width="0.8791in"/>
    </style:style>
    <style:style style:name="TableColumn605" style:family="table-column">
      <style:table-column-properties style:column-width="0.8791in"/>
    </style:style>
    <style:style style:name="Table600"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right" style:position="6.6937in"/>
        </style:tab-stops>
      </style:paragraph-properties>
      <style:text-properties fo:text-transform="uppercase"/>
    </style:style>
    <style:style style:name="P660" style:parent-style-name="Normal" style:family="paragraph">
      <style:paragraph-properties>
        <style:tab-stops>
          <style:tab-stop style:type="right" style:position="6.6937in"/>
        </style:tab-stops>
      </style:paragraph-properties>
      <style:text-properties fo:text-transform="uppercase"/>
    </style:style>
    <style:style style:name="P661" style:parent-style-name="Normal" style:family="paragraph">
      <style:paragraph-properties fo:text-align="center"/>
      <style:text-properties fo:color="#000000"/>
    </style:style>
    <style:style style:name="P662" style:parent-style-name="Normal" style:family="paragraph">
      <style:paragraph-properties fo:text-indent="0.4923in"/>
    </style:style>
    <style:style style:name="P663" style:parent-style-name="Normal" style:family="paragraph">
      <style:paragraph-properties fo:break-before="page" fo:text-indent="3.543in"/>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style:tab-stops>
          <style:tab-stop style:type="right" style:position="6.6937in"/>
        </style:tab-stops>
      </style:paragraph-properties>
      <style:text-properties fo:text-transform="uppercase"/>
    </style:style>
    <style:style style:name="P725" style:parent-style-name="Normal" style:family="paragraph">
      <style:paragraph-properties>
        <style:tab-stops>
          <style:tab-stop style:type="right" style:position="6.6937in"/>
        </style:tab-stops>
      </style:paragraph-properties>
      <style:text-properties fo:text-transform="uppercase"/>
    </style:style>
    <style:style style:name="P726" style:parent-style-name="Normal" style:family="paragraph">
      <style:paragraph-properties fo:text-align="center"/>
      <style:text-properties fo:color="#000000"/>
    </style:style>
    <style:style style:name="P727" style:parent-style-name="Normal" style:family="paragraph">
      <style:paragraph-properties fo:text-indent="0.4923in"/>
    </style:style>
    <style:style style:name="P728" style:parent-style-name="Normal" style:family="paragraph">
      <style:paragraph-properties fo:break-before="page" fo:text-indent="3.543in"/>
    </style:style>
    <style:style style:name="T729" style:parent-style-name="DefaultParagraphFont" style:family="text">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style:tab-stops>
          <style:tab-stop style:type="right" style:position="6.6937in"/>
        </style:tab-stops>
      </style:paragraph-properties>
      <style:text-properties fo:text-transform="uppercase"/>
    </style:style>
    <style:style style:name="P1003" style:parent-style-name="Normal" style:family="paragraph">
      <style:paragraph-properties>
        <style:tab-stops>
          <style:tab-stop style:type="right" style:position="6.6937in"/>
        </style:tab-stops>
      </style:paragraph-properties>
      <style:text-properties fo:text-transform="uppercase"/>
    </style:style>
    <style:style style:name="P1004" style:parent-style-name="Normal" style:family="paragraph">
      <style:paragraph-properties fo:text-align="center"/>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text-properties fo:color="#000000"/>
    </style:style>
    <style:style style:name="P1007" style:parent-style-name="Normal" style:family="paragraph">
      <style:paragraph-properties fo:text-indent="0.4923in"/>
      <style:text-properties fo:color="#000000" fo:font-size="10pt" style:font-size-asian="10p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ANATORINĖS REABILITACIJOS ORGANIZAVIMO RESPUBLIKOJE</text:p>
      <text:p text:style-name="P15"/>
      <text:p text:style-name="P16">1991 m. gruodžio 17 d. Nr. 388</text:p>
      <text:p text:style-name="P17">Vilnius</text:p>
      <text:p text:style-name="P18"/>
      <text:p text:style-name="P19"><text:span text:style-name="T20">Įgyvendindamas Lietuvos Respublikos Valstybinio social</text:span><text:span text:style-name="T21">inio draudimo įstatymą (24 straipsnis) ir siekdamas organizuoti ligonių sanatorinę reabilitaciją,</text:span></text:p>
      <text:p text:style-name="P22"><text:span text:style-name="T23">1</text:span><text:span text:style-name="T24">. Tvirtinu:</text:span></text:p>
      <text:p text:style-name="P25"><text:span text:style-name="T26">1.1</text:span><text:span text:style-name="T27">. Sanatorinės reabilitacijos įstaigų sąrašą (1 priedas).</text:span></text:p>
      <text:p text:style-name="P28"><text:span text:style-name="T29">1.2</text:span><text:span text:style-name="T30">. Gydymo įstaigoms skiriamų vietų sanatorinės reabilitacijos įstaigose l</text:span><text:span text:style-name="T31">imitą (2 priedas).</text:span></text:p>
      <text:p text:style-name="P32"><text:span text:style-name="T33">1.3</text:span><text:span text:style-name="T34">. Ligonių atrankos ir siuntimo sanatorinei reabilitacijai tvarką (3 priedas).</text:span></text:p>
      <text:p text:style-name="P35"><text:span text:style-name="T36">1.4</text:span><text:span text:style-name="T37">. Siuntimo į sanatorinės reabilitacijos skyrius indikacijų ir kontraindikacijų sąrašą (4 priedas).</text:span></text:p>
      <text:p text:style-name="P38"><text:span text:style-name="T39">2</text:span><text:span text:style-name="T40">. ĮSAKAU:</text:span></text:p>
      <text:p text:style-name="P41"><text:span text:style-name="T42">2.1</text:span><text:span text:style-name="T43">. Gydymo ir profilaktiko</text:span><text:span text:style-name="T44">s įstaigų vadovams – laikytis nustatytos ligonių siuntimo sanatorinei reabilitacijai tvarkos.</text:span></text:p>
      <text:p text:style-name="P45"><text:span text:style-name="T46">2.2</text:span><text:span text:style-name="T47">. Laikyti negaliojančiu 1990 m. gruodžio 28 d. įsakymą Nr. 434 „Dėl traumatologinių, kardiologinių, neurologinių, gastroenterologinių reumatologinių ligoni</text:span><text:span text:style-name="T48">ų atstatomojo gydymo ir reabilitacijos sanatorijų bazėje“.</text:span></text:p>
      <text:p text:style-name="P49"><text:span text:style-name="T50">3</text:span><text:span text:style-name="T51">. Šio įsakymo vykdymą kontroliuoti ministro pirmajam pavaduotojui A. Blažiui.</text:span></text:p>
      <text:p text:style-name="P52"/>
      <text:p text:style-name="P53"/>
      <text:p text:style-name="P54"><text:span text:style-name="T55">MINISTRAS</text:span><text:span text:style-name="T56"><text:tab/>J. OLEKAS</text:span></text:p>
      <text:p text:style-name="P57">______________</text:p>
      <text:p text:style-name="P58"/>
      <text:soft-page-break/>
      <text:p text:style-name="P59"><text:span text:style-name="T60">Sveikatos apsaugos ministerijos 1991 m.<text:s/></text:span></text:p>
      <text:p text:style-name="P61">gruodžio 17 d. įsakymo Nr.<text:s/>388</text:p>
      <text:p text:style-name="P62"><text:span text:style-name="T63">1</text:span><text:span text:style-name="T64"><text:s/>PRIEDAS</text:span></text:p>
      <text:p text:style-name="P65"/>
      <text:p text:style-name="P66"><text:span text:style-name="T67">Sanatorinės reabilitacijos įstaigos</text:span></text:p>
      <text:p text:style-name="P68"/>
      <text:p text:style-name="P69"><text:span text:style-name="T70">1</text:span><text:span text:style-name="T71">. Druskininkų TKĮS „Eglė“</text:span></text:p>
      <text:p text:style-name="P72"><text:span text:style-name="T73">2</text:span><text:span text:style-name="T74">. Druskininkų sanatorijos „Vilnius“, „Lietuva“, „Nemunas“, „Draugystė“, „Dainava“, „Pušynas“.</text:span></text:p>
      <text:p text:style-name="P75"><text:span text:style-name="T76">3</text:span><text:span text:style-name="T77">. Birštono sanatorija „Versmė“</text:span></text:p>
      <text:p text:style-name="P78"><text:span text:style-name="T79">4</text:span><text:span text:style-name="T80">. Birštono KĮS sanatorija</text:span></text:p>
      <text:p text:style-name="P81"><text:span text:style-name="T82">5</text:span><text:span text:style-name="T83">. Palangos TKĮS „Linas“</text:span></text:p>
      <text:p text:style-name="P84"><text:span text:style-name="T85">6</text:span><text:span text:style-name="T86">. Palangos sanatorija „Jūratė“</text:span></text:p>
      <text:p text:style-name="P87"><text:span text:style-name="T88">7</text:span><text:span text:style-name="T89">. Palangos pensionatas „Neringa“</text:span></text:p>
      <text:p text:style-name="P90"><text:span text:style-name="T91">8</text:span><text:span text:style-name="T92">. Palangos pensionatas „Gintaras“</text:span></text:p>
      <text:p text:style-name="P93"><text:span text:style-name="T94">9</text:span><text:span text:style-name="T95">. Likėnų sanatorija</text:span></text:p>
      <text:p text:style-name="P96"><text:span text:style-name="T97">10</text:span><text:span text:style-name="T98">. Lietuvos televizijos technikos g/s „Banga“, Kauno ketaus liejyklos; Lietuvos elektrin</text:span><text:span text:style-name="T99">ės, Vilniaus g/s „Elfa“, Kėdainių chemijos gamyklos, Baldų kombinato „Vilnius“, G/s „Kuro aparatūros“ („Šilas“), Kauno technologijos universiteto, Alytaus šiluminių tinklų, Mokytojų kvalifikacijos kėlimo instituto, Radio komponentų gamyklos, Vilniaus m. te</text:span><text:span text:style-name="T100">lefono tinklų „Ryšininko“, Vilniaus universiteto, susivienijimo „Sigma“, Vilniaus g-los „Plasta“ sanatorijos – profilaktoriumai.</text:span></text:p>
      <text:p text:style-name="P101"><text:span text:style-name="T102">11</text:span><text:span text:style-name="T103">. Vilniaus sportininkų reabilitacijos centras.</text:span></text:p>
      <text:p text:style-name="P104"><text:span text:style-name="T105">12</text:span><text:span text:style-name="T106">. Palangos „Baltijos“ poilsio namai.</text:span></text:p>
      <text:p text:style-name="P107"><text:span text:style-name="T108">13</text:span><text:span text:style-name="T109">. Gamybinio susivienijimo</text:span><text:span text:style-name="T110"><text:s/>„Vingis“ poilsio namai „Lakštingala“.</text:span></text:p>
      <text:p text:style-name="P111"/>
      <text:p text:style-name="P112"/>
      <text:p text:style-name="P113">MEDICINOS PAGALBOS SKYRIAUS</text:p>
      <text:p text:style-name="P114">VIRŠININKAS<text:tab/>A. POŠKUS</text:p>
      <text:p text:style-name="P115">______________</text:p>
      <text:p text:style-name="P116"/>
      <text:soft-page-break/>
      <text:p text:style-name="P117"><text:span text:style-name="T118">Sveikatos apsaugos ministerijos 1991 m.<text:s/></text:span></text:p>
      <text:p text:style-name="P119">gruodžio 17 d. įsakymo Nr. 388</text:p>
      <text:p text:style-name="P120"><text:span text:style-name="T121">2</text:span><text:span text:style-name="T122"><text:s/>PRIEDAS</text:span></text:p>
      <text:p text:style-name="P123"/>
      <text:p text:style-name="P124"><text:span text:style-name="T125">Gydymo įstaigoms skiriamų vietų sanatorinės reabilitacijos<text:s/></text:span><text:span text:style-name="T126">įstaigose limitas</text:span></text:p>
      <text:p text:style-name="P127"/>
      <text:p text:style-name="P128"><text:span text:style-name="T129">1</text:span><text:span text:style-name="T130">. Vilniaus miesto ir zonos ligoninės</text:span></text:p>
      <text:p text:style-name="P131"><text:span text:style-name="T132">1.1</text:span><text:span text:style-name="T133">. Vilniaus universitetinės Santariškių ligoninės atitinkamos klinikos:</text:span></text:p>
      <text:p text:style-name="P134">- į Druskininkų tarpkolūkinių kurortinių įstaigų susivienijimo „Eglė“ sanatorijų atitinkamo profilio reabilitacinius skyrius:</text:p>
      <text:p text:style-name="P135">- neurologinių ligonių – 60</text:p>
      <text:p text:style-name="P136">- pulmonologinių ligonių – 30</text:p>
      <text:p text:style-name="P137">- gastroenterologinių ligonių – 30</text:p>
      <text:p text:style-name="P138">- į sanatoriją – profilaktoriumą „Šilas“:</text:p>
      <text:p text:style-name="P139">- gastroenterologinių ligonių – 25</text:p>
      <text:p text:style-name="P140">- į Mokytojų tobulinimosi instituto sanatoriją- profilaktoriumą:</text:p>
      <text:p text:style-name="P141">- ligonių po ausų, gerklų, operacijų ir traumų – 30</text:p>
      <text:p text:style-name="P142">- į Druskininkų sanatoriją „Nemunas“</text:p>
      <text:p text:style-name="P143">- endokrinologinių ligonių – 23</text:p>
      <text:p text:style-name="P144">- į Druskininkų sanatoriją „Vilnius“:</text:p>
      <text:p text:style-name="P145">- ginekologinių ligonių – 10</text:p>
      <text:p text:style-name="P146">- į Baldų kombinato „Vilnius“ sanatoriją – profilaktoriumą:</text:p>
      <text:p text:style-name="P147">- pulmonologinių ligonių – 20</text:p>
      <text:p text:style-name="P148">- į Birštono kurortinių įstaigų susivienijimo sanatoriją:</text:p>
      <text:p text:style-name="P149">- ligonius po gastroenterologinių operacijų – 5</text:p>
      <text:p text:style-name="P150"><text:span text:style-name="T151">- į g/s „Vingis“ poilsio namus „Lakštingala“ – kardiolog. lig. – 40</text:span></text:p>
      <text:p text:style-name="P152"><text:span text:style-name="T153">1.2</text:span><text:span text:style-name="T154">. Greitosios pagalbos universitetinė ligoninė:</text:span></text:p>
      <text:p text:style-name="P155">- į Birštono kurortinių įstaigų susivienijimo sanatoriją:</text:p>
      <text:p text:style-name="P156">- ligonius po gastroenterologinių operacijų – 20</text:p>
      <text:p text:style-name="P157">- neurologinių ligonių – 10</text:p>
      <text:p text:style-name="P158">- į sanatoriją – profilaktoriumą „Šilas“</text:p>
      <text:p text:style-name="P159"><text:span text:style-name="T160">- traumatologinių ligonių – 7</text:span></text:p>
      <text:p text:style-name="P161"><text:span text:style-name="T162">1.3</text:span><text:span text:style-name="T163">. Vilniaus 6 klinikinė ligoninė:</text:span></text:p>
      <text:p text:style-name="P164">- į Druskininkų KĮS sanatoriją<text:s/>„Eglė“:</text:p>
      <text:p text:style-name="P165">- kardiologinių ligonių – 11</text:p>
      <text:p text:style-name="P166">- gastroenterologinių ligonių – 7</text:p>
      <text:p text:style-name="P167">- pulmonologinių ligonių – 4</text:p>
      <text:p text:style-name="P168">- artrologinių ligonių – 4</text:p>
      <text:p text:style-name="P169">- į Birštono KĮS sanatoriją:</text:p>
      <text:p text:style-name="P170">- ligonius po gastroenterologinių operacijų – 4</text:p>
      <text:p text:style-name="P171">- į Druskininkų sanatoriją „Nemunas“:</text:p>
      <text:p text:style-name="P172">-<text:s/>endokrinologinių ligonių – 4</text:p>
      <text:p text:style-name="P173">- į Druskininkų sanatoriją „Vilnius“:</text:p>
      <text:p text:style-name="P174">- ginekologinių ligonių – 10</text:p>
      <text:p text:style-name="P175">- į „Ryšininko“ sanatoriją:</text:p>
      <text:p text:style-name="P176"><text:span text:style-name="T177">- neurologinius ligonius – 7</text:span></text:p>
      <text:p text:style-name="P178"><text:span text:style-name="T179">1.4</text:span><text:span text:style-name="T180">. Vilniaus universitetinė ligoninė „Raudonasis Kryžius“:</text:span></text:p>
      <text:p text:style-name="P181">- Į Druskininkų KĮS sanatoriją „Eglė“;</text:p>
      <text:p text:style-name="P182">- gastroenterologinius ligonius – 3</text:p>
      <text:p text:style-name="P183">- pulmonologinius ligonius – 3</text:p>
      <text:p text:style-name="P184">- į „Ryšininko“ sanatoriją – profilaktoriumą“</text:p>
      <text:p text:style-name="P185">- neurologinius ligonius – 5</text:p>
      <text:soft-page-break/>
      <text:p text:style-name="P186">- į Druskininkų sanatoriją „Vilnius“:</text:p>
      <text:p text:style-name="P187">- ginekologinius ligonius – 3</text:p>
      <text:p text:style-name="P188">- į Druskininkų sanatoriją „Nemunas“</text:p>
      <text:p text:style-name="P189">- endokrinologinius ligonius – 4</text:p>
      <text:p text:style-name="P190">į „Elfos“ sanatoriją – profilaktoriumą:</text:p>
      <text:p text:style-name="P191">- traumatologinius ligonius – 10</text:p>
      <text:p text:style-name="P192"><text:span text:style-name="T193">- ligonius po mikrochirurginių operacijų – 10</text:span></text:p>
      <text:p text:style-name="P194"><text:span text:style-name="T195">1.5</text:span><text:span text:style-name="T196">. Vilniaus universitetinė Antakalnio ligoninė:</text:span></text:p>
      <text:p text:style-name="P197">- į Druskininkų sanatoriją „Lietuva“:</text:p>
      <text:p text:style-name="P198">- neurologinius<text:s/>ligonius – 5</text:p>
      <text:p text:style-name="P199">- kardiologinius ligonius – 3</text:p>
      <text:p text:style-name="P200">- gastroenterologinius ligonius – 3</text:p>
      <text:p text:style-name="P201">į Palangos pensionatą „Neringa“:</text:p>
      <text:p text:style-name="P202"><text:span text:style-name="T203">- ligonius su vibracine liga – 5</text:span></text:p>
      <text:p text:style-name="P204"><text:span text:style-name="T205">1.6</text:span><text:span text:style-name="T206">. Vilniaus I klinikinė ligoninė:</text:span></text:p>
      <text:p text:style-name="P207">- į Druskininkų KĮS sanatoriją „Eglė“:</text:p>
      <text:p text:style-name="P208">- kardiologinius ligonius – 12</text:p>
      <text:p text:style-name="P209">-<text:s/>pulmonologinius ligonius – 8</text:p>
      <text:p text:style-name="P210">- artrologinius ligonius – 12</text:p>
      <text:p text:style-name="P211">- gastroenterologinius ligonius – 10</text:p>
      <text:p text:style-name="P212">- į sanatoriją – profilaktoriumą „Šilas“</text:p>
      <text:p text:style-name="P213">- traumatologinius ligonius – 10</text:p>
      <text:p text:style-name="P214">- gastroenterologinius ligonius – 10</text:p>
      <text:p text:style-name="P215">- į susivienijimo „Sigma“ sanatoriją profilaktoriumą:</text:p>
      <text:p text:style-name="P216">- neurologinius ligonius – 14</text:p>
      <text:p text:style-name="P217">- ligonius po neurochirurginių operacijų – 4</text:p>
      <text:p text:style-name="P218">- į Druskininkų sanatoriją „Nemunas“:</text:p>
      <text:p text:style-name="P219">- endokrinologinius ligonius – 6</text:p>
      <text:p text:style-name="P220">- į Druskininkų sanatoriją „Vilnius“:</text:p>
      <text:p text:style-name="P221"><text:span text:style-name="T222">- ginekologinius ligonius – 4</text:span></text:p>
      <text:p text:style-name="P223"><text:span text:style-name="T224">1.7</text:span><text:span text:style-name="T225">. Vilniaus m. 2 ligoninė:</text:span></text:p>
      <text:p text:style-name="P226">- į<text:s/>Druskininkų sanatoriją „Draugystė“:</text:p>
      <text:p text:style-name="P227">- kardiologinius ligonius – 6</text:p>
      <text:p text:style-name="P228">- gastroenterologinius ligonius – 6</text:p>
      <text:p text:style-name="P229">- į Druskininkų sanatoriją „Pušynas“:</text:p>
      <text:p text:style-name="P230">- atrologinius ligonius – 5</text:p>
      <text:p text:style-name="P231">į sanatoriją – profilaktoriumą „Šilas“:</text:p>
      <text:p text:style-name="P232">- traumatologinius ligonius – 4</text:p>
      <text:p text:style-name="P233">- į<text:s/>susivienijimo „Sigma“ sanatoriją-profilaktoriumą:</text:p>
      <text:p text:style-name="P234"><text:span text:style-name="T235">- neurologinius ligonius – 3</text:span></text:p>
      <text:p text:style-name="P236"><text:span text:style-name="T237">1.8</text:span><text:span text:style-name="T238">. Vilniaus m. 3 ligoninė:</text:span></text:p>
      <text:p text:style-name="P239">- į Druskininkų sanatoriją „Draugystė“:</text:p>
      <text:p text:style-name="P240">- kardiologinius ligonius – 4</text:p>
      <text:p text:style-name="P241">- gastroenterologinius ligonius – 6</text:p>
      <text:p text:style-name="P242">- į Druskininkų sanatoriją „Pušynas“:</text:p>
      <text:p text:style-name="P243">- artrologinius ligonius – 5</text:p>
      <text:p text:style-name="P244">- į susivienijimo „Sigma“ sanatoriją:</text:p>
      <text:p text:style-name="P245">- neurologinius ligonius – 3</text:p>
      <text:p text:style-name="P246">- į baldų kombinato „Vilnius“ sanatoriją-profilaktoriumą:</text:p>
      <text:p text:style-name="P247"><text:span text:style-name="T248">- pulmonologinius ligonius – 3</text:span></text:p>
      <text:p text:style-name="P249"><text:span text:style-name="T250">1.9</text:span><text:span text:style-name="T251">. Vilniaus m. 4 ligoninė:</text:span></text:p>
      <text:p text:style-name="P252">- į Druskininkų sanatoriją „Draugystė“:</text:p>
      <text:soft-page-break/>
      <text:p text:style-name="P253">- kardiologinius ligonius – 10</text:p>
      <text:p text:style-name="P254">- gastroenterologinius ligonius – 8</text:p>
      <text:p text:style-name="P255">- į Druskininkų sanatoriją „Pušynas“:</text:p>
      <text:p text:style-name="P256">- artrologinius ligonius – 6</text:p>
      <text:p text:style-name="P257">- į baldų kombinato „Vilnius“ sanatoriją-profilaktoriumą:</text:p>
      <text:p text:style-name="P258">- pulmonologinius ligonius – 4</text:p>
      <text:p text:style-name="P259">- į susivienijimo „Sigma“ sanatoriją-profilaktoriumą:</text:p>
      <text:p text:style-name="P260">- neurologinius ligonius – 7</text:p>
      <text:p text:style-name="P261">- į sanatoriją-profilaktoriumą „Šilas“:</text:p>
      <text:p text:style-name="P262">- traumatologinius ligonius – 5</text:p>
      <text:p text:style-name="P263">į Druskininkų sanatoriją „Nemunas“:</text:p>
      <text:p text:style-name="P264">- endokrinologinius ligonius – 23</text:p>
      <text:p text:style-name="P265"/>
      <text:p text:style-name="P266"><text:span text:style-name="T267">2</text:span><text:span text:style-name="T268">. Kauno miesto ir zonos ligoninės</text:span></text:p>
      <text:p text:style-name="P269"/>
      <text:p text:style-name="P270"><text:span text:style-name="T271">2.1</text:span><text:span text:style-name="T272">. Kauno<text:s/></text:span><text:span text:style-name="T273">medicinos akademijos klinika:</text:span></text:p>
      <text:p text:style-name="P274">- į Druskininkų sanatoriją „Dainava“:</text:p>
      <text:p text:style-name="P275">- ligonius po angiochirurginių operacijų ir kardiologinius ligonius – 50</text:p>
      <text:p text:style-name="P276">- į susivienijimo „Banga“ sanatoriją-profilaktoriumą:</text:p>
      <text:p text:style-name="P277">- kardiologinius ligonius – 30</text:p>
      <text:p text:style-name="P278">- į Birštono tarpkolūkinę sanatoriją „Versmė“:</text:p>
      <text:p text:style-name="P279">- neurologinius ligonius – 20</text:p>
      <text:p text:style-name="P280">- gastroenterologinius ligonius – 20</text:p>
      <text:p text:style-name="P281">- endokrinologinius ligonius – 20</text:p>
      <text:p text:style-name="P282">- į Birštono KĮS sanatoriją:</text:p>
      <text:p text:style-name="P283">- artrologinius ligonius – 20</text:p>
      <text:p text:style-name="P284">- ligonius po gastroenterologinių operacijų – 15</text:p>
      <text:p text:style-name="P285">Į Palangos pensionatą „Neringa“:</text:p>
      <text:p text:style-name="P286">- neurologinius ligonius – 10</text:p>
      <text:p text:style-name="P287">- ligonius su profesiniais susirgimais – 5</text:p>
      <text:p text:style-name="P288">- Į Palangos sanatoriją „Jūratė“:</text:p>
      <text:p text:style-name="P289">- pulmonologinius ligonius – 20</text:p>
      <text:p text:style-name="P290">- į Druskininkų sanatoriją „Vilnius“:</text:p>
      <text:p text:style-name="P291"><text:span text:style-name="T292">- ginekologinius ligonius – 35</text:span></text:p>
      <text:p text:style-name="P293"><text:span text:style-name="T294">2.2</text:span><text:span text:style-name="T295">. Kauno „Raudonojo Kryžiaus“ ligoninė:</text:span></text:p>
      <text:p text:style-name="P296">- į Birštono tarpkolūkinę sanatoriją „Versmė“:</text:p>
      <text:p text:style-name="P297">- traumatologinius ligonius – 43</text:p>
      <text:p text:style-name="P298">- endokrinologinius ligonius – 6</text:p>
      <text:p text:style-name="P299">- gastroenterologinius ligonius – 20</text:p>
      <text:p text:style-name="P300">- į Druskininkų sanatoriją „Draugystė“:</text:p>
      <text:p text:style-name="P301">- kardiologinius ligonius – 20</text:p>
      <text:p text:style-name="P302">- į Druskininkų TKĮS „Eglė“<text:s/>sanatoriją:</text:p>
      <text:p text:style-name="P303">- neurologinius ligonius – 10</text:p>
      <text:p text:style-name="P304">- į Palangos pensionatą „Neringa“:</text:p>
      <text:p text:style-name="P305">- neurologinius ligonius – 10</text:p>
      <text:p text:style-name="P306">- į Druskininkų sanatoriją „Pušynas“:</text:p>
      <text:p text:style-name="P307">- artrologinius ligonius – 17</text:p>
      <text:p text:style-name="P308">- į susivienijimo „Banga“ sanatoriją-profilaktoriumą:</text:p>
      <text:p text:style-name="P309">- kardiologinius ligonius –<text:s/>8</text:p>
      <text:p text:style-name="P310">- į Palangos sanatoriją „Jūratė“:</text:p>
      <text:p text:style-name="P311"><text:span text:style-name="T312">- pulmonologinius ligonius – 15</text:span></text:p>
      <text:p text:style-name="P313"><text:span text:style-name="T314">2.3</text:span><text:span text:style-name="T315">. Kauno 2 klinikinė ligoninė:</text:span></text:p>
      <text:soft-page-break/>
      <text:p text:style-name="P316">- į susivienijimo „Banga“ sanatoriją-profilaktoriumą:</text:p>
      <text:p text:style-name="P317">- kardiologinius ligonius – 16</text:p>
      <text:p text:style-name="P318">- į Birštono sanatoriją „Versmė“:</text:p>
      <text:p text:style-name="P319">- neurologinius ligonius – 4</text:p>
      <text:p text:style-name="P320">-<text:s/>endokrinologinius ligonius – 1</text:p>
      <text:p text:style-name="P321">- į Druskininkų TKĮS sanatoriją „Eglė“:</text:p>
      <text:p text:style-name="P322">- gastroenterologinius ligonius – 2</text:p>
      <text:p text:style-name="P323">- į Palangos sanatoriją „Jūratė“:</text:p>
      <text:p text:style-name="P324">- pulmonologinius ligonius – 3</text:p>
      <text:p text:style-name="P325">- į Druskininkų sanatoriją „Vilnius“:</text:p>
      <text:p text:style-name="P326"><text:span text:style-name="T327">- ginekologinius ligonius – 2</text:span></text:p>
      <text:p text:style-name="P328"><text:span text:style-name="T329">2.4</text:span><text:span text:style-name="T330">. Kauno 3</text:span><text:span text:style-name="T331"><text:s/>klinikinė ligoninė:</text:span></text:p>
      <text:p text:style-name="P332">- į susivienijimo „Banga“ sanatoriją-profilaktoriumą:</text:p>
      <text:p text:style-name="P333">- kardiologinius ligonius – 5</text:p>
      <text:p text:style-name="P334">- į Birštono sanatoriją „Versmė“:</text:p>
      <text:p text:style-name="P335">- neurologinius ligonius – 4</text:p>
      <text:p text:style-name="P336">- endokrinologinius ligonius – 2</text:p>
      <text:p text:style-name="P337">- į Druskininkų sanatoriją „Draugystė“:</text:p>
      <text:p text:style-name="P338">-<text:s/>gastroenterologinius ligonius – 12</text:p>
      <text:p text:style-name="P339">- į Palangos sanatoriją „Jūratė“:</text:p>
      <text:p text:style-name="P340">- pulmonologinius ligonius – 5</text:p>
      <text:p text:style-name="P341"/>
      <text:p text:style-name="P342"><text:span text:style-name="T343">3</text:span><text:span text:style-name="T344">. Klaipėdos miesto ir zonos ligoninės</text:span></text:p>
      <text:p text:style-name="P345"/>
      <text:p text:style-name="P346"><text:span text:style-name="T347">3.1</text:span><text:span text:style-name="T348">. Klaipėdos „Raudonojo Kryžiaus“ ligoninė:</text:span></text:p>
      <text:p text:style-name="P349">- į Palangos TKĮS „Linas“ sanatorijas:</text:p>
      <text:p text:style-name="P350">- kardiologinius ligonius – 50</text:p>
      <text:p text:style-name="P351">- traumatologinius ligonius – 50</text:p>
      <text:p text:style-name="P352">- neurologinius ligonius – 40</text:p>
      <text:p text:style-name="P353">- artrologinius ligonius – 40</text:p>
      <text:p text:style-name="P354">- pulmonologinius ligonius – 20</text:p>
      <text:p text:style-name="P355">- ginekologinius ligonius – 30</text:p>
      <text:p text:style-name="P356">- į Birštono sanatoriją „Versmė“:</text:p>
      <text:p text:style-name="P357">- gastroenterologinius ligonius – 30</text:p>
      <text:p text:style-name="P358">- į Birštono KĮS sanatoriją:</text:p>
      <text:p text:style-name="P359"><text:span text:style-name="T360">- ligonius po gastroenterologinių operacijų – 3</text:span></text:p>
      <text:p text:style-name="P361"><text:span text:style-name="T362">3.2</text:span><text:span text:style-name="T363">. Klaipėdos m. ligoninė:</text:span></text:p>
      <text:p text:style-name="P364">- į TKĮS „Linas“ sanatorijas:</text:p>
      <text:p text:style-name="P365">- onkologinius ligonius – 10</text:p>
      <text:p text:style-name="P366">- ligonius po neurochirurginių operacijų – 20</text:p>
      <text:p text:style-name="P367">- neurologinius ligonius – 10</text:p>
      <text:p text:style-name="P368">- ginekologinius ligonius – 20</text:p>
      <text:p text:style-name="P369">-<text:s/>į Palangos pensionatą „Neringa“:</text:p>
      <text:p text:style-name="P370">- neurologinius ligonius – 10</text:p>
      <text:p text:style-name="P371">- į pensionatą „Gintaras“:</text:p>
      <text:p text:style-name="P372">- artrologinius ligonius – 25</text:p>
      <text:p text:style-name="P373">- į Druskininkų TKĮS „Eglė“ sanatoriją:</text:p>
      <text:p text:style-name="P374">- gastroenterologinius ligonius – 25</text:p>
      <text:p text:style-name="P375">- į Palangos sanatoriją „Jūratė“:</text:p>
      <text:p text:style-name="P376">- pulmonologinius<text:s/>ligonius – 15</text:p>
      <text:p text:style-name="P377">į Birštono sanatoriją „Versmė“:</text:p>
      <text:p text:style-name="P378">- endokrinologinius ligonius – 15</text:p>
      <text:p text:style-name="P379"/>
      <text:p text:style-name="P380"><text:span text:style-name="T381">4</text:span><text:span text:style-name="T382">. Šiaulių miesto ir zonos ligoninės</text:span></text:p>
      <text:p text:style-name="P383"/>
      <text:p text:style-name="P384"><text:span text:style-name="T385">4.1</text:span><text:span text:style-name="T386">. Respublikinė Šiaulių ligoninė:</text:span></text:p>
      <text:p text:style-name="P387">- į Palangos TKĮS „Linas“ sanatorijas:</text:p>
      <text:p text:style-name="P388">- traumatologinius ligonius – 14</text:p>
      <text:p text:style-name="P389">- neurologinius ligonius – 10</text:p>
      <text:p text:style-name="P390">- ginekologinius ligonius – 10</text:p>
      <text:p text:style-name="P391">- onkologinius ligonius – 2</text:p>
      <text:p text:style-name="P392">- į Birštono sanatoriją „Versmė“:</text:p>
      <text:p text:style-name="P393">- endokrinologinius ligonius – 7</text:p>
      <text:p text:style-name="P394">- gastroenterologinius ligonius – 10</text:p>
      <text:p text:style-name="P395">- į Birštono KĮS sanatoriją:</text:p>
      <text:p text:style-name="P396">- ligonius po gastroenterologinių operacijų – 3</text:p>
      <text:p text:style-name="P397">- į Likėnų sanatoriją:</text:p>
      <text:p text:style-name="P398">- artrologinius ligonius – 7</text:p>
      <text:p text:style-name="P399">- neurologinius ligonius – 10</text:p>
      <text:p text:style-name="P400">- į Palangos sanatoriją „Jūratė“</text:p>
      <text:p text:style-name="P401">- kardiologinius ligonius – 15</text:p>
      <text:p text:style-name="P402"/>
      <text:p text:style-name="P403"><text:span text:style-name="T404">5</text:span><text:span text:style-name="T405">. Panevėžio miesto ir zonos ligoninės</text:span></text:p>
      <text:p text:style-name="P406"/>
      <text:p text:style-name="P407"><text:span text:style-name="T408">5.1</text:span><text:span text:style-name="T409">. Respublikinė Panevėžio ligoninė:</text:span></text:p>
      <text:p text:style-name="P410">- į Palangos TKĮS „Linas“<text:s/>sanatorijas:</text:p>
      <text:p text:style-name="P411">- ginekologinius ligonius – 8</text:p>
      <text:p text:style-name="P412">- onkologinius ligonius – 1</text:p>
      <text:p text:style-name="P413">- Į Likėnų sanatoriją:</text:p>
      <text:p text:style-name="P414">- atrologinius ligonius – 7</text:p>
      <text:p text:style-name="P415">- neurologinius ligonius – 16</text:p>
      <text:p text:style-name="P416">- į Birštono sanatoriją „Versmė“:</text:p>
      <text:p text:style-name="P417">- endokrinologinius ligonius – 7</text:p>
      <text:p text:style-name="P418">- gastroenterologinius ligonius – 12</text:p>
      <text:p text:style-name="P419">- į Birštono KĮS sanatoriją:</text:p>
      <text:p text:style-name="P420">- ligonius po gastroenterologinių operacijų – 2</text:p>
      <text:p text:style-name="P421">- į Palangos sanatoriją „Jūratė“:</text:p>
      <text:p text:style-name="P422">- kardiologinius ligonius – 6</text:p>
      <text:p text:style-name="P423"/>
      <text:p text:style-name="P424"><text:span text:style-name="T425">6</text:span><text:span text:style-name="T426">. Onkologinius ligonius nukreipia į atstatomojo gydymo skyrius.</text:span></text:p>
      <text:p text:style-name="P427">Onkologijos centras:</text:p>
      <text:p text:style-name="P428">- į TKĮS „Linas“ sanatorijas</text:p>
      <text:p text:style-name="P429">- onkologinius ligonius – 27</text:p>
      <text:p text:style-name="P430">- į Birštono KĮS sanatoriją</text:p>
      <text:p text:style-name="P431">- onkologinius ligonius po radikalių skrandžio, žarnyno operacijų – 20</text:p>
      <text:p text:style-name="P432">- į Baldų kombinato „Vilnius“ sanatoriją-profilaktoriumą</text:p>
      <text:p text:style-name="P433">- onkologinius ligonius – 35</text:p>
      <text:p text:style-name="P434"/>
      <text:p text:style-name="P435"><text:span text:style-name="T436">7</text:span><text:span text:style-name="T437">. Kardiologinius (K),<text:s/></text:span><text:span text:style-name="T438">traumatologinius (T), neurologinius (N), artrologinius (A), gastroenterologinius (G), ligonius į atstatomojo gydymo skyrius sanatorijose nukreipia sekančių rajonų centrinės ligoninės:</text:span></text:p>
      <text:p text:style-name="P439">Į Druskininkų TKĮS „Eglė“ sanatorija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K</text:p>
          </table:table-cell>
          <table:table-cell table:style-name="TableCell452">
            <text:p text:style-name="P453">N</text:p>
          </table:table-cell>
          <table:table-cell table:style-name="TableCell454">
            <text:p text:style-name="P455">A</text:p>
          </table:table-cell>
          <table:table-cell table:style-name="TableCell456">
            <text:p text:style-name="P457">G</text:p>
          </table:table-cell>
        </table:table-row>
        <table:table-row table:style-name="TableRow458">
          <table:table-cell table:style-name="TableCell459">
            <text:p text:style-name="P460">Alytaus</text:p>
          </table:table-cell>
          <table:table-cell table:style-name="TableCell461">
            <text:p text:style-name="P462">5</text:p>
          </table:table-cell>
          <table:table-cell table:style-name="TableCell463">
            <text:p text:style-name="P464">-</text:p>
          </table:table-cell>
          <table:table-cell table:style-name="TableCell465">
            <text:p text:style-name="P466">-</text:p>
          </table:table-cell>
          <table:table-cell table:style-name="TableCell467">
            <text:p text:style-name="P468">2</text:p>
          </table:table-cell>
        </table:table-row>
        <text:soft-page-break/>
        <table:table-row table:style-name="TableRow469">
          <table:table-cell table:style-name="TableCell470">
            <text:p text:style-name="P471">Lazdijų</text:p>
          </table:table-cell>
          <table:table-cell table:style-name="TableCell472">
            <text:p text:style-name="P473">2</text:p>
          </table:table-cell>
          <table:table-cell table:style-name="TableCell474">
            <text:p text:style-name="P475">2</text:p>
          </table:table-cell>
          <table:table-cell table:style-name="TableCell476">
            <text:p text:style-name="P477">1</text:p>
          </table:table-cell>
          <table:table-cell table:style-name="TableCell478">
            <text:p text:style-name="P479">1</text:p>
          </table:table-cell>
        </table:table-row>
        <table:table-row table:style-name="TableRow480">
          <table:table-cell table:style-name="TableCell481">
            <text:p text:style-name="P482">Šakių</text:p>
          </table:table-cell>
          <table:table-cell table:style-name="TableCell483">
            <text:p text:style-name="P484">5</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row>
        <table:table-row table:style-name="TableRow491">
          <table:table-cell table:style-name="TableCell492">
            <text:p text:style-name="P493">Vilkaviškio</text:p>
          </table:table-cell>
          <table:table-cell table:style-name="TableCell494">
            <text:p text:style-name="P495">3</text:p>
          </table:table-cell>
          <table:table-cell table:style-name="TableCell496">
            <text:p text:style-name="P497">3</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P504">Druskininkų m.<text:s/></text:p>
            <text:p text:style-name="P505">lig.</text:p>
          </table:table-cell>
          <table:table-cell table:style-name="TableCell506">
            <text:p text:style-name="P507">-</text:p>
          </table:table-cell>
          <table:table-cell table:style-name="TableCell508">
            <text:p text:style-name="P509">3</text:p>
          </table:table-cell>
          <table:table-cell table:style-name="TableCell510">
            <text:p text:style-name="P511">2</text:p>
          </table:table-cell>
          <table:table-cell table:style-name="TableCell512">
            <text:p text:style-name="P513">-</text:p>
          </table:table-cell>
        </table:table-row>
        <table:table-row table:style-name="TableRow514">
          <table:table-cell table:style-name="TableCell515">
            <text:p text:style-name="P516">Kauno raj.</text:p>
          </table:table-cell>
          <table:table-cell table:style-name="TableCell517">
            <text:p text:style-name="P518">5</text:p>
          </table:table-cell>
          <table:table-cell table:style-name="TableCell519">
            <text:p text:style-name="P520">7</text:p>
          </table:table-cell>
          <table:table-cell table:style-name="TableCell521">
            <text:p text:style-name="P522">-</text:p>
          </table:table-cell>
          <table:table-cell table:style-name="TableCell523">
            <text:p text:style-name="P524">10</text:p>
          </table:table-cell>
        </table:table-row>
        <table:table-row table:style-name="TableRow525">
          <table:table-cell table:style-name="TableCell526">
            <text:p text:style-name="P527">Raseinių</text:p>
          </table:table-cell>
          <table:table-cell table:style-name="TableCell528">
            <text:p text:style-name="P529">2</text:p>
          </table:table-cell>
          <table:table-cell table:style-name="TableCell530">
            <text:p text:style-name="P531">2</text:p>
          </table:table-cell>
          <table:table-cell table:style-name="TableCell532">
            <text:p text:style-name="P533">2</text:p>
          </table:table-cell>
          <table:table-cell table:style-name="TableCell534">
            <text:p text:style-name="P535">2</text:p>
          </table:table-cell>
        </table:table-row>
        <table:table-row table:style-name="TableRow536">
          <table:table-cell table:style-name="TableCell537">
            <text:p text:style-name="P538">Kėdainių</text:p>
          </table:table-cell>
          <table:table-cell table:style-name="TableCell539">
            <text:p text:style-name="P540">2</text:p>
          </table:table-cell>
          <table:table-cell table:style-name="TableCell541">
            <text:p text:style-name="P542">1</text:p>
          </table:table-cell>
          <table:table-cell table:style-name="TableCell543">
            <text:p text:style-name="P544">2</text:p>
          </table:table-cell>
          <table:table-cell table:style-name="TableCell545">
            <text:p text:style-name="P546">1</text:p>
          </table:table-cell>
        </table:table-row>
        <table:table-row table:style-name="TableRow547">
          <table:table-cell table:style-name="TableCell548">
            <text:p text:style-name="P549">Kaišiadorių</text:p>
          </table:table-cell>
          <table:table-cell table:style-name="TableCell550">
            <text:p text:style-name="P551">4</text:p>
          </table:table-cell>
          <table:table-cell table:style-name="TableCell552">
            <text:p text:style-name="P553">4</text:p>
          </table:table-cell>
          <table:table-cell table:style-name="TableCell554">
            <text:p text:style-name="P555">1</text:p>
          </table:table-cell>
          <table:table-cell table:style-name="TableCell556">
            <text:p text:style-name="P557">2</text:p>
          </table:table-cell>
        </table:table-row>
        <table:table-row table:style-name="TableRow558">
          <table:table-cell table:style-name="TableCell559">
            <text:p text:style-name="P560">Jurbarko</text:p>
          </table:table-cell>
          <table:table-cell table:style-name="TableCell561">
            <text:p text:style-name="P562">3</text:p>
          </table:table-cell>
          <table:table-cell table:style-name="TableCell563">
            <text:p text:style-name="P564">4</text:p>
          </table:table-cell>
          <table:table-cell table:style-name="TableCell565">
            <text:p text:style-name="P566">3</text:p>
          </table:table-cell>
          <table:table-cell table:style-name="TableCell567">
            <text:p text:style-name="P568">2</text:p>
          </table:table-cell>
        </table:table-row>
      </table:table>
      <text:p text:style-name="P569"/>
      <text:p text:style-name="P570">Pts. kardiologinius ligonius taip pat nukreipia:</text:p>
      <text:p text:style-name="P571">Marijampolės RCL – 5, Jonavos RCL<text:s/>– 4, Prienų RCL – 5, į Druskininkų sanatoriją „Draugystė“</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K</text:p>
          </table:table-cell>
          <table:table-cell table:style-name="TableCell582">
            <text:p text:style-name="P583">G</text:p>
          </table:table-cell>
        </table:table-row>
        <table:table-row table:style-name="TableRow584">
          <table:table-cell table:style-name="TableCell585">
            <text:p text:style-name="P586">Druskininkų m. lig.</text:p>
          </table:table-cell>
          <table:table-cell table:style-name="TableCell587">
            <text:p text:style-name="P588">6</text:p>
          </table:table-cell>
          <table:table-cell table:style-name="TableCell589">
            <text:p text:style-name="P590">1</text:p>
          </table:table-cell>
        </table:table-row>
        <table:table-row table:style-name="TableRow591">
          <table:table-cell table:style-name="TableCell592">
            <text:p text:style-name="P593">Varėnos</text:p>
          </table:table-cell>
          <table:table-cell table:style-name="TableCell594">
            <text:p text:style-name="P595">6</text:p>
          </table:table-cell>
          <table:table-cell table:style-name="TableCell596">
            <text:p text:style-name="P597">4</text:p>
          </table:table-cell>
        </table:table-row>
      </table:table>
      <text:p text:style-name="P598"/>
      <text:p text:style-name="P599">Į Birštono sanatoriją „Versmė“</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T</text:p>
          </table:table-cell>
          <table:table-cell table:style-name="TableCell611">
            <text:p text:style-name="P612">N</text:p>
          </table:table-cell>
          <table:table-cell table:style-name="TableCell613">
            <text:p text:style-name="P614">A</text:p>
          </table:table-cell>
          <table:table-cell table:style-name="TableCell615">
            <text:p text:style-name="P616">G</text:p>
          </table:table-cell>
        </table:table-row>
        <table:table-row table:style-name="TableRow617">
          <table:table-cell table:style-name="TableCell618">
            <text:p text:style-name="P619">Prienų</text:p>
          </table:table-cell>
          <table:table-cell table:style-name="TableCell620">
            <text:p text:style-name="P621">2</text:p>
          </table:table-cell>
          <table:table-cell table:style-name="TableCell622">
            <text:p text:style-name="P623">4</text:p>
          </table:table-cell>
          <table:table-cell table:style-name="TableCell624">
            <text:p text:style-name="P625">4</text:p>
          </table:table-cell>
          <table:table-cell table:style-name="TableCell626">
            <text:p text:style-name="P627">5</text:p>
          </table:table-cell>
        </table:table-row>
        <table:table-row table:style-name="TableRow628">
          <table:table-cell table:style-name="TableCell629">
            <text:p text:style-name="P630">Marijampolės</text:p>
          </table:table-cell>
          <table:table-cell table:style-name="TableCell631">
            <text:p text:style-name="P632">4</text:p>
          </table:table-cell>
          <table:table-cell table:style-name="TableCell633">
            <text:p text:style-name="P634">4</text:p>
          </table:table-cell>
          <table:table-cell table:style-name="TableCell635">
            <text:p text:style-name="P636">4</text:p>
          </table:table-cell>
          <table:table-cell table:style-name="TableCell637">
            <text:p text:style-name="P638">3</text:p>
          </table:table-cell>
        </table:table-row>
        <table:table-row table:style-name="TableRow639">
          <table:table-cell table:style-name="TableCell640">
            <text:p text:style-name="P641">Jonavos</text:p>
          </table:table-cell>
          <table:table-cell table:style-name="TableCell642">
            <text:p text:style-name="P643">4</text:p>
          </table:table-cell>
          <table:table-cell table:style-name="TableCell644">
            <text:p text:style-name="P645">3</text:p>
          </table:table-cell>
          <table:table-cell table:style-name="TableCell646">
            <text:p text:style-name="P647">2</text:p>
          </table:table-cell>
          <table:table-cell table:style-name="TableCell648">
            <text:p text:style-name="P649">4</text:p>
          </table:table-cell>
        </table:table-row>
      </table:table>
      <text:p text:style-name="P650"/>
      <text:p text:style-name="P651">Pts.: traumatologinius ligonius taip pat nukreipia:</text:p>
      <text:p text:style-name="P652">Raseinių RCL – 2, Kėdainių RCL – 1, Jurbarko RCL – 3 Į Druskininkų sanatoriją „Pušynas“</text:p>
      <text:p text:style-name="P653">- traumatologinius ligonius nukreipia:</text:p>
      <text:p text:style-name="P654">Lazdijų RCL – 2, Šakių RCL – 1, Vilkaviškio RCL – 1, Kaišiadorių RCL – 2, Druskininkų m. ligoninė – 8, Varėnos RCL – 3 Į „Ryšininko“ sanatoriją – profilaktoriumą:</text:p>
      <text:p text:style-name="P655">- neurologinius ligonius nukreipia:</text:p>
      <text:p text:style-name="P656">Ukmergės RCL – 3, Širvintų RCL – 2, Zarasų RCL – 1, Ignalinos RCL – 4, Šalčininkų RCL – 1, Vilniaus RCL – 5, Švenčionių RCL – neporiniais mėnesiais po 1, Utenos RCL – poriniais mėnesiais<text:s/>po 1, Vilniaus I ligoninė – 5, Trakų RCL</text:p>
      <text:p text:style-name="P657"/>
      <text:p text:style-name="P658"/>
      <text:p text:style-name="P659">MEDICINOS PAGALBOS SKYRIAUS</text:p>
      <text:p text:style-name="P660">VIRŠININKAS<text:tab/>A. POŠKUS</text:p>
      <text:p text:style-name="P661">______________</text:p>
      <text:p text:style-name="P662"/>
      <text:soft-page-break/>
      <text:p text:style-name="P663"><text:span text:style-name="T664">Sveikatos apsaugos ministerijos 1991 m.<text:s/></text:span></text:p>
      <text:p text:style-name="P665">gruodžio 17 d. įsakymo Nr. 388</text:p>
      <text:p text:style-name="P666"><text:span text:style-name="T667">3</text:span><text:span text:style-name="T668"><text:s/>PRIEDAS</text:span></text:p>
      <text:p text:style-name="P669"/>
      <text:p text:style-name="P670"><text:span text:style-name="T671">Ligonių siuntimo į sanatorines reabilitacijos įstaigas<text:s/></text:span><text:span text:style-name="T672">tvarka</text:span></text:p>
      <text:p text:style-name="P673"/>
      <text:p text:style-name="P674"><text:span text:style-name="T675">1</text:span><text:span text:style-name="T676">. Ligoniai į sanatorines reabilitacijos įstaigas siunčiami nuo 1992 01 01 pagal Sveikatos apsaugos ir Socialinės apsaugos ministerijų 1991 m. lapkričio 5 d. patvirtintą ligų sąrašą (Nr. 21-27-3502/1-2003).</text:span></text:p>
      <text:p text:style-name="P677"><text:span text:style-name="T678">2</text:span><text:span text:style-name="T679">. Ligonius atrenka gydymo ir pro</text:span><text:span text:style-name="T680">filaktikos įstaigų vadovų įsakymu paskirtos komisijos, į kurias įeina gydantis gydytojas ir skyriaus vedėjas. Tokios komisijos sudaromos tik tose gydymo įstaigose, kurios yra pasirašiusios sutartį su atitinkama sanatorine įstaiga.</text:span></text:p>
      <text:p text:style-name="P681"><text:span text:style-name="T682">3</text:span><text:span text:style-name="T683">. Reabilitacijai į s</text:span><text:span text:style-name="T684">anatorijas ligoniai siunčiami po stacionarinio ištyrimo ir gydymo, pasibaigus ūmiam ligos periodui, kai ligoniai atitinka atstatomojo gydymo indikacijas ir gali patys apsitarnauti. Ligoniai po stuburo smegenų traumų ir ligų, negalintys apsitarnauti, siunči</text:span><text:span text:style-name="T685">ami kartu su slaugančiu asmeniu.</text:span></text:p>
      <text:p text:style-name="P686"><text:span text:style-name="T687">4</text:span><text:span text:style-name="T688">. Visų pirma sanatorijose gydomi apdraustieji ir jų išlaikomi nedarbingi šeimos nariai.</text:span></text:p>
      <text:p text:style-name="P689"><text:span text:style-name="T690">5</text:span><text:span text:style-name="T691">. Siunčiant ligonius į sanatorinės reabilitacijos skyrius pildomas jo ligos istorijos išrašas. F. 027/u, kurią pasirašo gydan</text:span><text:span text:style-name="T692">tis gydytojas ir skyriaus vedėjas. Išraše turi būti aprašyta ligos eiga, specialistų konsultacijos, specialių tyrimų dinamika, motyvai, ir rekomendacijos dėl tolimesnio reabilitacinio gydymo pratęsimo, taip pat nurodyta laikino nedarbingumo pradžia ir jo t</text:span><text:span text:style-name="T693">rukmė.</text:span></text:p>
      <text:p text:style-name="P694"><text:span text:style-name="T695">6</text:span><text:span text:style-name="T696">. Apdraustuosius į sanatorinės reabilitacijos skyrius gydymo ir profilaktikos įstaiga siunčia po stacionarinio gydymo su nedarbingumo pažymėjimais arba išdavusios jų tęsinius.</text:span></text:p>
      <text:p text:style-name="P697"><text:span text:style-name="T698">7</text:span><text:span text:style-name="T699">. Sanatorinės reabilitacijos skyrių gydytojai kartu su skyrių<text:s/></text:span><text:span text:style-name="T700">vedėjais, pasibaigus gydymo sanatorijoje laikui, nedarbingumo pažymėjimą pasveikusiems užbaigia, o laikinai nedarbingiems ligoniams tęsia jį tiek, kiek laiko reikia kreiptis į gydymo įstaigą pagal gyvenamąją vietą. Be to, išsiunčia išsamų išrašą iš ligos i</text:span><text:span text:style-name="T701">storijos (forma F 027/u) ligonį pasiuntusiai įstaigai.</text:span></text:p>
      <text:p text:style-name="P702"><text:span text:style-name="T703">8</text:span><text:span text:style-name="T704">. Jei pažeidžiama ligonių siuntimo į sanatorinės reabilitacijos įstaigas tvarka, šių įstaigų gydytojai ir skyrių vedėjai skubiai praneša apie tai siuntusios gydymo ir profilaktikos įstaigos vadovu</text:span><text:span text:style-name="T705">i.</text:span></text:p>
      <text:p text:style-name="P706"><text:span text:style-name="T707">9</text:span><text:span text:style-name="T708">. Už ligonių siuntimo sanatorinei reabilitacijai tvarkos laikymąsi asmeniškai atsakingi gydymo ir profilaktikos įstaigų vadovai. Vyr. gydytojo įsakymu paskirtas atsakingas asmuo veda siunčiamų ligonių bei skirtų vietų panaudojimo apskaitą ir kas ke</text:span><text:span text:style-name="T709">tvirtį pagal pridedamą formą atsiskaito ministerijos medicinos pagalbos skyriui.</text:span></text:p>
      <text:p text:style-name="P710"><text:span text:style-name="T711">10</text:span><text:span text:style-name="T712">. Ligonius siunčiančios gydymo įstaigos ir sanatorinės reabilitacijos įstaigos analizuoja reabilitacijos efektyvumą, įtaką laikinajam nedarbingumui organizacinius klausi</text:span><text:span text:style-name="T713">mus ir kartą per metus aptaria bendrame pasitarime.</text:span></text:p>
      <text:p text:style-name="P714"><text:span text:style-name="T715">11</text:span><text:span text:style-name="T716">. Sanatorinės reabilitacijos įstaigų gydytojus konsultuoja specialistai pagal įstaigų vadovų patvirtintą grafiką:</text:span></text:p>
      <text:p text:style-name="P717">Druskininkuose – atitinkamų Vilniaus universitetinių klinikų bei Kauno akademinių klinikų;</text:p>
      <text:p text:style-name="P718">Birštone – Kauno akademinių klinikų;</text:p>
      <text:p text:style-name="P719">Palangoje – Respublikinės Klaipėdos ligoninės;</text:p>
      <text:p text:style-name="P720">Vilniaus zonos profilaktoriumų – Vilniaus universitetinių klinikų.</text:p>
      <text:p text:style-name="P721">Pastaba: Nedarbingumo pažymėjimai asmenims, vykstantiems reabilituotis pirmą kartą dėl angliavandenių apykaitos sutrikimo, neduodami.</text:p>
      <text:p text:style-name="P722"/>
      <text:p text:style-name="P723"/>
      <text:p text:style-name="P724">MEDICINOS PAGALBOS SKYRIAUS</text:p>
      <text:p text:style-name="P725">VIRŠININKAS<text:tab/>A. POŠKUS</text:p>
      <text:p text:style-name="P726">______________</text:p>
      <text:p text:style-name="P727"/>
      <text:soft-page-break/>
      <text:p text:style-name="P728"><text:span text:style-name="T729">Sveikatos apsaugos ministerijos 1991 m.<text:s/></text:span></text:p>
      <text:p text:style-name="P730">gruodžio 17 d. įsakymo Nr. 388</text:p>
      <text:p text:style-name="P731"><text:span text:style-name="T732">4</text:span><text:span text:style-name="T733"><text:s/>PRIEDAS</text:span></text:p>
      <text:p text:style-name="P734"/>
      <text:p text:style-name="P735"><text:span text:style-name="T736">Siuntimo į sanatorinės reabilitacijos įstaigas indikacijos ir<text:s/></text:span><text:span text:style-name="T737">kontraindikacijos</text:span></text:p>
      <text:p text:style-name="P738"/>
      <text:p text:style-name="P739"><text:span text:style-name="T740">1</text:span><text:span text:style-name="T741">. Bendros kontraindikacijos.</text:span></text:p>
      <text:p text:style-name="P742"><text:span text:style-name="T743">1.1</text:span><text:span text:style-name="T744">. Ūmūs uždegimai</text:span></text:p>
      <text:p text:style-name="P745"><text:span text:style-name="T746">1.2</text:span><text:span text:style-name="T747">. Nesukoreguotos metabolinės ligos (cukrinis diabetas, miksedema, tireotoksikozė ir kt.)</text:span></text:p>
      <text:p text:style-name="P748"><text:span text:style-name="T749">1.3</text:span><text:span text:style-name="T750">. Epilepsija; psichinės ligos</text:span></text:p>
      <text:p text:style-name="P751"><text:span text:style-name="T752">1.4</text:span><text:span text:style-name="T753">. Inkstų, kepenų, kasos funkcijų<text:s/></text:span><text:span text:style-name="T754">nepakankamumas, ryški anemija.</text:span></text:p>
      <text:p text:style-name="P755"><text:span text:style-name="T756">1.5</text:span><text:span text:style-name="T757">. Skeleto-raumenų funkcijos ryški patologija, trukdanti ligoniui apsitarnauti.</text:span></text:p>
      <text:p text:style-name="P758"><text:span text:style-name="T759">1.6</text:span><text:span text:style-name="T760">. Venerinės ligos.</text:span></text:p>
      <text:p text:style-name="P761"><text:span text:style-name="T762">1.7</text:span><text:span text:style-name="T763">. Piktybiniai navikai.</text:span></text:p>
      <text:p text:style-name="P764"><text:span text:style-name="T765">1.8</text:span><text:span text:style-name="T766">. Įvairios kilmės dažnai pasikartojantys arba gausūs kraujavimai.</text:span></text:p>
      <text:p text:style-name="P767"><text:span text:style-name="T768">1.9</text:span><text:span text:style-name="T769">. B</text:span><text:span text:style-name="T770">et kurios lokalizacijos echinokokas.</text:span></text:p>
      <text:p text:style-name="P771"><text:span text:style-name="T772">1.10</text:span><text:span text:style-name="T773">. Visų tuberkuliozės formų aktyvi stadija.</text:span></text:p>
      <text:p text:style-name="P774"><text:span text:style-name="T775">1.11</text:span><text:span text:style-name="T776">. Nėštumas.</text:span></text:p>
      <text:p text:style-name="P777"><text:span text:style-name="T778">1.12</text:span><text:span text:style-name="T779">. Visų odos ligų ūmi ir poūminė stadija (išskyrus proriatinį artritą).</text:span></text:p>
      <text:p text:style-name="P780"><text:span text:style-name="T781">2</text:span><text:span text:style-name="T782">. Indikacijos siųsti ligonius į kardiologinius atstatomojo gyd</text:span><text:span text:style-name="T783">ymo skyrius;</text:span></text:p>
      <text:p text:style-name="P784"><text:span text:style-name="T785">2.1</text:span><text:span text:style-name="T786">. Stabili krūtinės angina, priešinfarktinė būklė, po gydymo kardiologijos skyriuose.</text:span></text:p>
      <text:p text:style-name="P787"><text:span text:style-name="T788">2.2</text:span><text:span text:style-name="T789">. Reumatinės ar kitokios kilmės miokarditas sveikstant po gydymo kardiologijos stacionariniuose skyriuose.</text:span></text:p>
      <text:p text:style-name="P790"><text:span text:style-name="T791">2.3</text:span><text:span text:style-name="T792">. Hipertoninės ligos II st.</text:span></text:p>
      <text:p text:style-name="P793"><text:span text:style-name="T794">2.4</text:span><text:span text:style-name="T795">. Po širdies kraujagyslių operacijų, angiochirurginių operacijų, pilnai užgijus operaciniam pjūviui.</text:span></text:p>
      <text:p text:style-name="P796"><text:span text:style-name="T797">2.5</text:span><text:span text:style-name="T798">. Miokardo infarktas po gydymo kardiologiniame skyriuje, esant stabiliai stenokardijai arba be jos ir neviršijant I-II A širdies veiklos nepaka</text:span><text:span text:style-name="T799">nkamumo laipsnio.</text:span></text:p>
      <text:p text:style-name="P800"><text:span text:style-name="T801">3</text:span><text:span text:style-name="T802">. Kontraindikacijos siųsti ligonius į kardiologinius atstatomojo gydymo skyrius:</text:span></text:p>
      <text:p text:style-name="P803"><text:span text:style-name="T804">3.1</text:span><text:span text:style-name="T805">. Ūmus miokardo infarktas, ūmūs smegenų kraujotakos sutrikimai.</text:span></text:p>
      <text:p text:style-name="P806"><text:span text:style-name="T807">3.2</text:span><text:span text:style-name="T808">. Širdies nepakankamumas, viršijantis II A širdies nepakankamumo laipsnį.</text:span></text:p>
      <text:p text:style-name="P809"><text:span text:style-name="T810">3.3</text:span><text:span text:style-name="T811">. Aukštas, nestabilus ir sunkiai koreguojantis kraujospūdis.</text:span></text:p>
      <text:p text:style-name="P812"><text:span text:style-name="T813">3.4</text:span><text:span text:style-name="T814">. Komplikuoti skilveliniai ritmo sutrikimai (LOWN IV-V gradacija), dažni paroksizminiai ritmo sutrikimai, A-V blokada.</text:span></text:p>
      <text:p text:style-name="P815"><text:span text:style-name="T816">4</text:span><text:span text:style-name="T817">. Indikacijos siųsti ligonius į neurologinius atstatomo</text:span><text:span text:style-name="T818">jo gydymo skyrius:</text:span></text:p>
      <text:p text:style-name="P819"><text:span text:style-name="T820">4.1</text:span><text:span text:style-name="T821">. Po galvos smegenų išeminių insultų su (...)</text:span></text:p>
      <text:p text:style-name="P822"><text:span text:style-name="T823">4.2</text:span><text:span text:style-name="T824">. Periferinės nervų sistemos diskogeninės ligos ir polineuropatijos, po ūmaus periodo, prasidėjus atstatomajam periodui ir sumažėjus skausmui.</text:span></text:p>
      <text:p text:style-name="P825"><text:span text:style-name="T826">4.3</text:span><text:span text:style-name="T827">. Vibracinė liga.</text:span></text:p>
      <text:p text:style-name="P828"><text:span text:style-name="T829">5</text:span><text:span text:style-name="T830">. Ko</text:span><text:span text:style-name="T831">ntraindikacijos siųsti ligonius į neurologinius atstatomojo gydymo skyrius:</text:span></text:p>
      <text:p text:style-name="P832"><text:span text:style-name="T833">5.1</text:span><text:span text:style-name="T834">. Ligoniai negali apsitarnauti.</text:span></text:p>
      <text:p text:style-name="P835"><text:span text:style-name="T836">6</text:span><text:span text:style-name="T837">. Indikacijos siųsti ligonius į potrauminės reabilitacijos skyrius:</text:span></text:p>
      <text:p text:style-name="P838"><text:span text:style-name="T839">6.1</text:span><text:span text:style-name="T840">. Potrauminės kontraktūros (po kaulų lūžimų, plaštakos<text:s/></text:span><text:span text:style-name="T841">sužalojimų).</text:span></text:p>
      <text:p text:style-name="P842"><text:span text:style-name="T843">6.2</text:span><text:span text:style-name="T844">. Stabili osteosintezė po ilgųjų kaulų lūžimo.</text:span></text:p>
      <text:p text:style-name="P845"><text:span text:style-name="T846">6.3</text:span><text:span text:style-name="T847">. Potrauminės ir pooperacinės raumenų atrofijos.</text:span></text:p>
      <text:p text:style-name="P848"><text:span text:style-name="T849">6.4</text:span><text:span text:style-name="T850">. Sąnarių lūžimai, po kurių rekomenduotini ankstyvi aktyvūs judesiai (nenaudojama gipso imobilizacija).</text:span></text:p>
      <text:p text:style-name="P851"><text:span text:style-name="T852">6.5</text:span><text:span text:style-name="T853">. Mikrochirurgi</text:span><text:span text:style-name="T854">nės galūnių operacijos (pilnai sugijus žaizdai).</text:span></text:p>
      <text:p text:style-name="P855"><text:span text:style-name="T856">6.6</text:span><text:span text:style-name="T857">. Po stuburo smegenų, galvos smegenų traumų ir operacijų, kai ligonis gali apsitarnauti.</text:span></text:p>
      <text:p text:style-name="P858"><text:span text:style-name="T859">7</text:span><text:span text:style-name="T860">. Kontraindikacijos potrauminei reabilitacijai:</text:span></text:p>
      <text:p text:style-name="P861"><text:span text:style-name="T862">7.1</text:span><text:span text:style-name="T863">. Nesugijusios operacinės ir trauminės žaizdos.</text:span></text:p>
      <text:p text:style-name="P864"><text:span text:style-name="T865">7.2</text:span><text:span text:style-name="T866">. Pūliuojančios fistulės.</text:span></text:p>
      <text:p text:style-name="P867"><text:span text:style-name="T868">7.3</text:span><text:span text:style-name="T869">. Neadekvati psichologinė ligonio nuostata reabilitacijos atžvilgiu.</text:span></text:p>
      <text:p text:style-name="P870"><text:span text:style-name="T871">7.4</text:span><text:span text:style-name="T872">. Bendros kontraindikacijos.</text:span></text:p>
      <text:p text:style-name="P873"><text:span text:style-name="T874">8</text:span><text:span text:style-name="T875">. Indikacijos atstatomajam gydymui ir reabilitacijai sergant reumatinėmis ligomis.</text:span></text:p>
      <text:p text:style-name="P876"><text:span text:style-name="T877">8.1</text:span><text:span text:style-name="T878">. Sisteminė skleod</text:span><text:span text:style-name="T879">ermija bei dermatomiozitas, esant minimaliam proceso aktyvumui be žymesnių vidaus organų pažeidimų.</text:span></text:p>
      <text:p text:style-name="P880"><text:span text:style-name="T881">8.2</text:span><text:span text:style-name="T882">. Kai kurios mazginio poliarterito formos, be žymesnės hipertenzijos.</text:span></text:p>
      <text:p text:style-name="P883"><text:span text:style-name="T884">8.3</text:span><text:span text:style-name="T885">. Reumatoidinis artritas bei jo variantai, esant ne didesniam kaip II la</text:span><text:span text:style-name="T886">ipsnio proceso aktyvumui, I-III rentgenologinei stadijai, O-I-II sąnarių funkcijos nepakankamumui.</text:span></text:p>
      <text:p text:style-name="P887"><text:span text:style-name="T888">8.4</text:span><text:span text:style-name="T889">. Reaktyviniai artritai, esant ne didesniam kaip II laipsnio proceso aktyvumui.</text:span></text:p>
      <text:p text:style-name="P890"><text:span text:style-name="T891">8.5</text:span><text:span text:style-name="T892">. Mikrokristaliniai artritai neūmioje stadijoje, esant minimali</text:span><text:span text:style-name="T893">am proceso aktyvumui.</text:span></text:p>
      <text:p text:style-name="P894"><text:span text:style-name="T895">8.6</text:span><text:span text:style-name="T896">. Psoriazinis artritas, esant ne didesniam kaip II laipsnio proceso aktyvumui.</text:span></text:p>
      <text:p text:style-name="P897"><text:span text:style-name="T898">8.7</text:span><text:span text:style-name="T899">. Ankilozinis spondiloartritas (Bechterevo liga), esant ne didesniam kaip II laipsnio proceso aktyvumui.</text:span></text:p>
      <text:p text:style-name="P900"><text:span text:style-name="T901">8.9</text:span><text:span text:style-name="T902">. Reumatiniai ligoniai po sąn</text:span><text:span text:style-name="T903">arių operacijų</text:span></text:p>
      <text:p text:style-name="P904"><text:span text:style-name="T905">8.10</text:span><text:span text:style-name="T906">. Koksartrozė, gonartrozė, esant II laipsnių sąnarių funkcijos nepakankamumui.</text:span></text:p>
      <text:p text:style-name="P907"><text:span text:style-name="T908">9</text:span><text:span text:style-name="T909">. Indikacijos atstatomajam gydymui gastroenterologiniame skyriuje.</text:span></text:p>
      <text:p text:style-name="P910"><text:span text:style-name="T911">9.1</text:span><text:span text:style-name="T912">. Sveikstant po opaligės.</text:span></text:p>
      <text:p text:style-name="P913"><text:span text:style-name="T914">9.2</text:span><text:span text:style-name="T915">. Pogastrorezekciniai sindromai.</text:span></text:p>
      <text:p text:style-name="P916"><text:span text:style-name="T917">9.3</text:span><text:span text:style-name="T918">.<text:s/></text:span><text:span text:style-name="T919">Hipertrofinių hipersekrecinių gastritų sezoniniai paūmėjimai.</text:span></text:p>
      <text:p text:style-name="P920"><text:span text:style-name="T921">9.4</text:span><text:span text:style-name="T922">. Po cholecystektomijos.</text:span></text:p>
      <text:p text:style-name="P923"><text:span text:style-name="T924">9.5</text:span><text:span text:style-name="T925">. Po infekcinio hepatito (esant teigiamai biocheminių tyrimų dinamikai).</text:span></text:p>
      <text:p text:style-name="P926"><text:span text:style-name="T927">10</text:span><text:span text:style-name="T928">. Indikacijos siųsti ligonius į pulmonologijos skyrių:</text:span></text:p>
      <text:p text:style-name="P929"><text:span text:style-name="T930">10.1</text:span><text:span text:style-name="T931">. Sveikstant<text:s/></text:span><text:span text:style-name="T932">po pneumonijos.</text:span></text:p>
      <text:p text:style-name="P933"><text:span text:style-name="T934">10.2</text:span><text:span text:style-name="T935">. Bronchinė astma – I stadija, vidutinio sunkumo eiga – sveikstant.</text:span></text:p>
      <text:p text:style-name="P936"><text:span text:style-name="T937">10.3</text:span><text:span text:style-name="T938">. Potrauminės plaučių ligos – sveikstant.</text:span></text:p>
      <text:p text:style-name="P939"><text:span text:style-name="T940">10.4</text:span><text:span text:style-name="T941">. Sveikstant po plaučių operacijų.</text:span></text:p>
      <text:p text:style-name="P942"><text:span text:style-name="T943">11</text:span><text:span text:style-name="T944">. Reabilitacijos pulmonologijos skyriuje kontraindikacijos.</text:span></text:p>
      <text:p text:style-name="P945"><text:span text:style-name="T946">11.</text:span><text:span text:style-name="T947">1</text:span><text:span text:style-name="T948">. Aktyvūs specifiniai plaučių procesai.</text:span></text:p>
      <text:p text:style-name="P949"><text:span text:style-name="T950">11.2</text:span><text:span text:style-name="T951">. Pūlinės plaučių ligos su pūlinės intoksikacijos požymiais.</text:span></text:p>
      <text:p text:style-name="P952"><text:span text:style-name="T953">11.3</text:span><text:span text:style-name="T954">. Lėtiniai plaučių abscesai.</text:span></text:p>
      <text:p text:style-name="P955"><text:span text:style-name="T956">12</text:span><text:span text:style-name="T957">. Onkologinių ligonių sanatorinės reabilitacijos indikacijos.</text:span></text:p>
      <text:p text:style-name="P958"><text:span text:style-name="T959">12.1</text:span><text:span text:style-name="T960">. Onkologiniai ligoniai gali bū</text:span><text:span text:style-name="T961">ti siunčiami bendram stiprinančiam gydymui, esant patenkinamai bendrai būklei po radikalaus plaučių, skrandžio, krūties gydymo.</text:span></text:p>
      <text:p text:style-name="P962"><text:span text:style-name="T963">13</text:span><text:span text:style-name="T964">. Onkologinių ligonių sanatorinės reabilitacijos kontraindikacijos.</text:span></text:p>
      <text:p text:style-name="P965"><text:span text:style-name="T966">13.1</text:span><text:span text:style-name="T967">. Bendros kontraindikacijos.</text:span></text:p>
      <text:p text:style-name="P968"><text:span text:style-name="T969">13.2</text:span><text:span text:style-name="T970">. Sunkūs<text:s/></text:span><text:span text:style-name="T971">anatominiai – funkciniai pažeidimai po chirurginio gydymo (galvos, kaklo, veido naviko pašalinimo, jeigu negalima protezuoti, esant nebaigtai stemplės ar faringostomos plastikai, esant žarnyno fistulėms, neužgijusiom žaizdom, nelaikant šlapimo ir fekalijų.</text:span></text:p>
      <text:p text:style-name="P972"><text:span text:style-name="T973">13.3</text:span><text:span text:style-name="T974">. Komplikacijos po chemio-hormonų terapijos (leukopenija, mažiau 3000, trombocitopenija, mažiau 10 000, hemoglobinui mažiau 66,6 g/l, stabili diarėja ir t. t.).</text:span></text:p>
      <text:p text:style-name="P975"><text:span text:style-name="T976">14</text:span><text:span text:style-name="T977">. Endokrinologinių ligonių sanatorinio gydymo indikacijos.</text:span></text:p>
      <text:p text:style-name="P978"><text:span text:style-name="T979">14.1</text:span><text:span text:style-name="T980">. Vidutinio s</text:span><text:span text:style-name="T981">unkumo cukrinis diabetas, kuris stacionare yra subkompensuotas.</text:span></text:p>
      <text:p text:style-name="P982"><text:span text:style-name="T983">14.2</text:span><text:span text:style-name="T984">. Po skydliaukės, antinksčių operacijos.</text:span></text:p>
      <text:p text:style-name="P985"><text:span text:style-name="T986">14.3</text:span><text:span text:style-name="T987">. Pirmą kartą išaiškintas angliavandenių apykaitos sutrikimas.</text:span></text:p>
      <text:p text:style-name="P988"><text:span text:style-name="T989">15</text:span><text:span text:style-name="T990">. Endokrinologinių ligonių sanatorinio gydymo kontraindikacijos.</text:span></text:p>
      <text:p text:style-name="P991"><text:span text:style-name="T992">15.1</text:span><text:span text:style-name="T993">. Labilios eigos cukrinis diabetas.</text:span></text:p>
      <text:p text:style-name="P994"><text:span text:style-name="T995">15.2</text:span><text:span text:style-name="T996">. Sunkios tyreotoksikozės formos, hypotyreozės formos.</text:span></text:p>
      <text:p text:style-name="P997"><text:span text:style-name="T998">15.3</text:span><text:span text:style-name="T999">. Bendros kontraindikacijos.</text:span></text:p>
      <text:p text:style-name="P1000"/>
      <text:p text:style-name="P1001"/>
      <text:p text:style-name="P1002">MEDICINOS PAGALBOS SKYRIAUS</text:p>
      <text:p text:style-name="P1003">VIRŠININKAS<text:tab/>A. POŠKUS</text:p>
      <text:soft-page-break/>
      <text:p text:style-name="P1004">______________</text:p>
      <text:p text:style-name="P1005"/>
      <text:p text:style-name="P1006">_________________</text:p>
      <text:p text:style-name="P1007">** (...) – trūksta žodžių<text:s/>akt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10:39:00Z</meta:creation-date>
    <dc:date>2017-09-12T10:39:00Z</dc:date>
    <meta:template xlink:href="Normal.dotm" xlink:type="simple"/>
    <meta:editing-cycles>2</meta:editing-cycles>
    <meta:editing-duration>PT0S</meta:editing-duration>
    <meta:document-statistic meta:page-count="12" meta:paragraph-count="2802" meta:word-count="3604" meta:character-count="19615" meta:row-count="3135" meta:non-whitespace-character-count="18813"/>
  </office:meta>
</office:document-meta>
</file>