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Ų PENSIJŲ ĮSTATYMO 11, 15 STRAIPSNIŲ PAKEITIMO IR PAPILDYMO ĮSTATYMO PROJEKTO NR. IXP-729(2)</text:p>
      <text:p text:style-name="P15"/>
      <text:p text:style-name="P16">2002 m. sausio 17 d. Nr. 58</text:p>
      <text:p text:style-name="P17">Vilnius</text:p>
      <text:p text:style-name="Normal"/>
      <text:p text:style-name="P18"><text:span text:style-name="T19">Vado</text:span><text:span text:style-name="T20">vaudamasi Lietuvos Respublikos Seimo valdybos 2001 m. lapkričio 21 d. sprendimu Nr. 605 ir Lietuvos Respublikos Seimo statuto (Žin., 1993, Nr.<text:s/></text:span><text:a xlink:href="https://www.e-tar.lt/portal/lt/legalAct/TAR.9B79C0912E2D" office:target-frame-name="_blank" xlink:show="new"><text:span text:style-name="T21">71-1325</text:span></text:a><text:span text:style-name="T22">) 138 straipsniu, Lietuvos<text:s/></text:span><text:span text:style-name="T23">Respublikos Vyriausybė<text:s/></text:span><text:span text:style-name="T24">nutari</text:span><text:span text:style-name="T25">a:</text:span></text:p>
      <text:p text:style-name="P26"><text:span text:style-name="T27">1</text:span><text:span text:style-name="T28">. Iš esmės pritarti Lietuvos Respublikos valstybinių pensijų įstatymo 11, 15 straipsnių pakeitimo ir papildymo įstatymo projektui Nr. IXP-729(2).</text:span></text:p>
      <text:p text:style-name="P29"><text:span text:style-name="T30">2</text:span><text:span text:style-name="T31">. Pasiūlyti Lietuvos Respublikos Seimui:</text:span></text:p>
      <text:p text:style-name="P32"><text:span text:style-name="T33">2.1</text:span><text:span text:style-name="T34">. patikslinti nurodyto</text:span><text:span text:style-name="T35">jo įstatymo projekte vartojamą karininko sąvoką;</text:span></text:p>
      <text:p text:style-name="P36"><text:span text:style-name="T37">2.2</text:span><text:span text:style-name="T38">. numatyti nurodytojo įstatymo įsigaliojimo datą - nuo 2002 m. liepos 1 dienos.</text:span></text:p>
      <text:p text:style-name="P39"/>
      <text:p text:style-name="P40"/>
      <text:p text:style-name="P41">MINISTRAS PIRMININKAS<text:tab/>ALGIRDAS BRAZAUSKAS</text:p>
      <text:p text:style-name="P42"/>
      <text:p text:style-name="P43">SOCIALINĖS APSAUGOS IR DARBO MINISTRĖ<text:tab/>VILIJA BLINKEVIČIŪTĖ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01:00Z</meta:creation-date>
    <dc:date>2015-08-05T20:01:00Z</dc:date>
    <meta:template xlink:href="Normal" xlink:type="simple"/>
    <meta:editing-cycles>2</meta:editing-cycles>
    <meta:editing-duration>PT0S</meta:editing-duration>
    <meta:document-statistic meta:page-count="1" meta:paragraph-count="16" meta:word-count="136" meta:character-count="988" meta:row-count="51" meta:non-whitespace-character-count="868"/>
  </office:meta>
</office:document-meta>
</file>