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DAVIO IŠLAIDŲ DĖL DARBUOTOJO NUŠALINIMO NUO DARBO (PAREIGŲ) KOMPENSAVIMO IŠ LIETUVOS RESPUBLIKOS VALSTYBĖS BIUDŽETO TVARKOS PATVIRTINIMO</text:p>
      <text:p text:style-name="P15"/>
      <text:p text:style-name="P16">1999 m. vasario 23 d. Nr. 195</text:p>
      <text:p text:style-name="P17">Vilnius</text:p>
      <text:p text:style-name="P18"/>
      <text:p text:style-name="P19"><text:span text:style-name="T20">Vadovaudamasi Lietuvos Respublikos įstatymo „Dėl SSRS valstybės saugumo komiteto (NKVD, NKGB, MGB, KGB) vertinimo ir šios organizacijos kadrinių darbuotojų dabartinės veiklos“ įgyvendinimo įstatymo (Žin., 1998, Nr.<text:s/></text:span><text:a xlink:href="https://www.e-tar.lt/portal/lt/legalAct/TAR.704E4C70F6C8" office:target-frame-name="_blank" xlink:show="new"><text:span text:style-name="T21">65-1878</text:span></text:a><text:span text:style-name="T22">) 2 straipsnio 1 dalies 5 punktu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tvirtinti Darbdavio išlaidų dėl darbuotojo nušalinimo nuo darbo (pareigų) kompensavimo iš Lietuvos Respublikos v</text:span><text:span text:style-name="T28">alstybės biudžeto tvarką (pridedama).</text:span></text:p>
      <text:p text:style-name="P29"><text:span text:style-name="T30">2</text:span><text:span text:style-name="T31">. Skirti iš Lietuvos Respublikos Vyriausybės rezervo fondo Finansų ministerijai iki 500 tūkst. litų darbdavių išlaidoms dėl darbuotojų nušalinimo nuo darbo (pareigų) kompensuoti.</text:span></text:p>
      <text:p text:style-name="P32"/>
      <text:p text:style-name="P33"/>
      <text:p text:style-name="P34"><text:span text:style-name="T35">MINISTRAS PIRMININKAS</text:span><text:span text:style-name="T36"><text:tab/>GEDIMINA</text:span><text:span text:style-name="T37">S VAGNORIUS</text:span></text:p>
      <text:p text:style-name="P38"/>
      <text:p text:style-name="P39">FINANSŲ MINISTRAS<text:tab/>ALGIRDAS ŠEMETA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Vyriausybės</text:p>
      <text:p text:style-name="P45">1999 m. vasario 23 d. nutarimu Nr. 195</text:p>
      <text:p text:style-name="P46"/>
      <text:p text:style-name="P47"><text:span text:style-name="T48">DARBDAVIO IŠLAIDŲ DĖL DARBUOTOJO NUŠALINIMO NUO DARBO (PAREIGŲ) KOMPENSAVIMO IŠ LIETUVOS RESPUBLIKOS<text:s/></text:span><text:span text:style-name="T49">VALSTYBĖS BIUDŽETO TVARKA</text:span></text:p>
      <text:p text:style-name="P50"/>
      <text:p text:style-name="P51"><text:span text:style-name="T52">1</text:span><text:span text:style-name="T53">. Institucijų, įmonių, įstaigų ir organizacijų, nurodytų Lietuvos Respublikos įstatymo „Dėl SSRS valstybės saugumo komiteto (NKVD, NKGB, MGB, KGB) vertinimo ir šios organizacijos kadrinių darbuotojų dabartinės veiklos“ (Žin., 1998, Nr.<text:s/></text:span><text:a xlink:href="https://www.e-tar.lt/portal/lt/legalAct/TAR.DC1DC18DF88B" office:target-frame-name="_blank" xlink:show="new"><text:span text:style-name="T54">65-1877</text:span></text:a><text:span text:style-name="T55">) 2 straipsnyje, kurios grąžino į ankstesnįjį darbą nušalintus nuo darbo (pareigų) darbuotojus, darbdaviai ne vėliau kaip per 5 darbo dienas privalo išmokėti jiems visą atlyginimą už nušalin</text:span><text:span text:style-name="T56">imo nuo darbo (pareigų) laiką. Darbdaviui ši suma, įskaitant nuo atlyginimo apskaičiuotų socialinio draudimo įmokų sumą, kompensuojama iš Lietuvos Respublikos valstybės biudžeto tokia tvarka:</text:span></text:p>
      <text:p text:style-name="P57"><text:span text:style-name="T58">1.1</text:span><text:span text:style-name="T59">. institucijų, įmonių, įstaigų ir organizacijų, kurios fina</text:span><text:span text:style-name="T60">nsuojamos iš savivaldybių biudžetų, darbdaviai paraišką kompensuoti apskaičiuotą (bruto) atlyginimo sumą, įskaitant nuo šio atlyginimo apskaičiuotų socialinio draudimo įmokų sumą, nušalintam nuo darbo (pareigų) darbuotojui už nušalinimo nuo darbo (pareigų)</text:span><text:span text:style-name="T61"><text:s/>laikotarpį (toliau vadinama – paraiška) pateikia miesto (rajono) merui. Meras patvirtina paraišką ir per 10 dienų pateikia ją Finansų ministerijai;</text:span></text:p>
      <text:p text:style-name="P62"><text:span text:style-name="T63">1.2</text:span><text:span text:style-name="T64">. institucijų, įmonių, įstaigų ir organizacijų, kurios finansuojamos iš Lietuvos Respublikos valstyb</text:span><text:span text:style-name="T65">ės biudžeto, taip pat kitų institucijų, įmonių, įstaigų ir organizacijų darbdaviai paraišką pateikia Finansų ministerijai.</text:span></text:p>
      <text:p text:style-name="P66"><text:span text:style-name="T67">2</text:span><text:span text:style-name="T68">. Darbdavys paraišką privalo pateikti ne vėliau kaip per du mėnesius nuo atlyginimo išmokėjimo darbuotojui, nušalintam nuo dar</text:span><text:span text:style-name="T69">bo (pareigų), dienos.</text:span></text:p>
      <text:p text:style-name="P70"><text:span text:style-name="T71">3</text:span><text:span text:style-name="T72">. Paraiškoje pateikiami šie duomenys: institucijos, įmonės, įstaigos arba organizacijos pavadinimas ir adresas, sąskaitos numeris ir banko kodas, darbuotojo pareigos, nušalinimo nuo darbo (pareigų) laikotarpis, paskutinįjį mėnesį</text:span><text:span text:style-name="T73"><text:s/>iki nušalinimo nuo darbo (pareigų) apskaičiuotas (bruto) atlyginimas (įskaitant teisės aktuose nustatytus priedus ir priemokas), apskaičiuota (bruto) atlyginimo už nušalinimo nuo darbo (pareigų) laikotarpį suma, įskaitant nuo šio atlyginimo apskaičiuotų s</text:span><text:span text:style-name="T74">ocialinio draudimo įmokų sumą, Lietuvos gyventojų genocido ir rezistencijos tyrimo centro ir Lietuvos Respublikos valstybės saugumo departamento bendros išvados kopija.</text:span></text:p>
      <text:p text:style-name="P75"><text:span text:style-name="T76">4</text:span><text:span text:style-name="T77">. Finansų ministerija per mėnesį nuo paraiškos gavimo dienos perveda savivaldybėms</text:span><text:span text:style-name="T78">, iš Lietuvos Respublikos valstybės biudžeto finansuojamoms institucijoms, įmonėms, įstaigoms ir organizacijoms, taip pat kitoms institucijoms, įmonėms, įstaigoms ir organizacijoms paraiškose nurodytas sumas.</text:span></text:p>
      <text:p text:style-name="P79">______________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5:00Z</meta:creation-date>
    <dc:date>2015-10-13T06:55:00Z</dc:date>
    <meta:template xlink:href="Normal" xlink:type="simple"/>
    <meta:editing-cycles>2</meta:editing-cycles>
    <meta:editing-duration>PT0S</meta:editing-duration>
    <meta:document-statistic meta:page-count="2" meta:paragraph-count="26" meta:word-count="471" meta:character-count="3785" meta:row-count="95" meta:non-whitespace-character-count="3340"/>
  </office:meta>
</office:document-meta>
</file>