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 fo:letter-spacing="0.0138in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T33" style:parent-style-name="DefaultParagraphFont" style:family="text">
      <style:text-properties fo:font-weight="bold" style:font-weight-asian="bold" fo:color="#000000" fo:letter-spacing="0.0138in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fo:letter-spacing="0.0416in"/>
    </style:style>
    <style:style style:name="T52" style:parent-style-name="DefaultParagraphFont" style:family="text">
      <style:text-properties fo:font-weight="bold" style:font-weight-asian="bold" fo:color="#000000" fo:letter-spacing="0.0138in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RAŠYMO (NR. 1B-06) IŠTIRTI, AR LIETUVOS RESPUBLIKOS ADMINISTRACINIŲ BYLŲ TEISENOS ĮSTATYMO 57 STRAIPSNIO 3 DALIS NEPRIEŠTARAUJA LIETUVOS RESPUBLIKOS KONSTITUCIJOS 29 STRAIPSNIUI, AR LIETUVOS RESPUBLIKOS VALSTYBĖS IR TARNYBOS PASLAPČIŲ ĮSTATYMO 10 STRAIPSNIO 4 DALIS NEPRIEŠTARAUJA LIETUVOS RESPUBLIKOS KONSTITUCIJOS 30 STRAIPSNIO 1 DALIAI, 109 STRAIPSNIO 1 DALIAI, AR ŠIO ĮSTATYMO 11 STRAIPSNIO 1 IR 2 DALYS<text:s/>NEPRIEŠTARAUJA LIETUVOS RESPUBLIKOS KONSTITUCIJOS 29 STRAIPSNIUI IR KONSTITUCIJOS PREAMBULĖJE ĮTVIRTINTIEMS TEISINGUMO, TEISINĖS VALSTYBĖS PRINCIPAMS, TAIP PAT LIETUVOS RESPUBLIKOS ADMINISTRACINIŲ BYLŲ TEISENOS ĮSTATYMO 51 STRAIPSNIO 1 BEI 2 DALIMS IR 53 STRAIPSNIO 1 DALIAI</text:p>
      <text:p text:style-name="P12"/>
      <text:p text:style-name="P13">2004 m. vasario 3 d.<text:s/>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Egidijaus Kūrio, Kęstučio Lapinsko, Zenono Namavičiaus, Augustino Normanto, Jono Prapiesčio, V</text:span><text:span text:style-name="T18">ytauto Sinkevičiaus, Stasio Stačioko,</text:span></text:p>
      <text:p text:style-name="P19"><text:span text:style-name="T20">sekretoriaujant Sigutei Brusovienei,</text:span></text:p>
      <text:p text:style-name="P21">Konstitucinio Teismo tvarkomajame posėdyje apsvarstė Konstitucinio Teismo teisėjo Kęstučio Lapinsko pranešimą dėl pareiškėjo – Vilniaus apygardos administracinio teismo prašymo (prašymo Nr. 1B-06) ištirti, ar Lietuvos Respublikos administracinių bylų teisenos įstatymo 57 straipsnio 3 dalis neprieštarauja Lietuvos Respublikos Konstitucijos 29 straipsniui, ar Lietuvos Respublikos valstybės ir tarnybos paslapčių įstatymo 10 straipsnio<text:s/>4 dalis neprieštarauja Lietuvos Respublikos Konstitucijos 30 straipsnio 1 daliai, 109 straipsnio 1 daliai, ar šio įstatymo 11 straipsnio 1 ir 2 dalys neprieštarauja Lietuvos Respublikos Konstitucijos 29 straipsniui ir Konstitucijos preambulėje įtvirtintiems teisingumo, teisinės valstybės principams, taip pat Lietuvos Respublikos administracinių bylų teisenos įstatymo 51 straipsnio 1 bei 2 dalims ir 53 straipsnio 1 daliai.</text:p>
      <text:p text:style-name="P22">Konstitucinis Teismas</text:p>
      <text:p text:style-name="P23"/>
      <text:p text:style-name="P24"><text:span text:style-name="T25">nustat</text:span><text:span text:style-name="T26">ė:</text:span></text:p>
      <text:p text:style-name="P27"/>
      <text:p text:style-name="P28">Pareiškėjas – Vilniaus apygardos administracinis<text:s/>teismas nagrinėjo administracinę bylą. Teismas 2004 m. sausio 16 d. nutartimi bylos nagrinėjimą sustabdė ir kreipėsi į Konstitucinį Teismą su prašymu (prašymo Nr. 1B-06) ištirti, ar Administracinių bylų teisenos įstatymo 57 straipsnio 3 dalis neprieštarauja Konstitucijos 29 straipsniui, ar Valstybės ir tarnybos paslapčių įstatymo 10 straipsnio 4 dalis neprieštarauja Konstitucijos 30 straipsnio 1 daliai, 109 straipsnio 1 daliai, ar šio įstatymo 11 straipsnio 1 ir 2 dalys neprieštarauja Konstitucijos 29 straipsniui ir Konstitucijos preambulėje įtvirtintiems teisingumo, teisinės valstybės principams, taip pat Administracinių bylų teisenos įstatymo 51 straipsnio 1 bei 2 dalims ir 53 straipsnio 1 daliai.</text:p>
      <text:p text:style-name="P29">Konstitucinis Teismas</text:p>
      <text:p text:style-name="P30"/>
      <text:p text:style-name="P31"><text:span text:style-name="T32">konstatuoj</text:span><text:span text:style-name="T33">a:</text:span></text:p>
      <text:p text:style-name="P34"/>
      <text:p text:style-name="P35"><text:span text:style-name="T36">1</text:span><text:span text:style-name="T37">. Pareiškėjo p</text:span><text:span text:style-name="T38">rašymas ištirti, ar Administracinių bylų teisenos įstatymo 57 straipsnio 3 dalis neprieštarauja Konstitucijos 29 straipsniui, ar Valstybės ir tarnybos paslapčių įstatymo 10 straipsnio<text:s/></text:span><text:soft-page-break/><text:span text:style-name="T39">4 dalis neprieštarauja Konstitucijos 30 straipsnio 1 daliai, 109 straips</text:span><text:span text:style-name="T40">nio 1 daliai, ar šio įstatymo 11 straipsnio 1 ir 2 dalys neprieštarauja Konstitucijos 29 straipsniui ir Konstitucijos preambulėje įtvirtintiems teisingumo, teisinės valstybės principams, atitinka Lietuvos Respublikos Konstitucinio Teismo įstatymo nustatytu</text:span><text:span text:style-name="T41">s reikalavimus, įstatymo 69 straipsnio 1 dalyje numatytų pagrindų atsisakyti priimti ir nagrinėti prašymą nėra.</text:span></text:p>
      <text:p text:style-name="P42"><text:span text:style-name="T43">2</text:span><text:span text:style-name="T44">. Pareiškėjo prašymo dalis, kurioje prašoma ištirti, ar Valstybės ir tarnybos paslapčių įstatymo 11 straipsnio 1 ir 2 dalys neprieštarauja<text:s/></text:span><text:span text:style-name="T45">Administracinių bylų teisenos įstatymo 51 straipsnio 1 bei 2 dalims ir 53 straipsnio 1 daliai, yra nežinybinga Konstituciniam Teismui, nes pagal Konstituciją Konstitucinis Teismas netiria teisės akto atitikties tos pačios galios teisės aktui. Pagal Konstit</text:span><text:span text:style-name="T46">ucinio Teismo įstatymo 69 straipsnio 1 dalies 2 punktą tai yra pagrindas atsisakyti nagrinėti šį pareiškėjo prašymą.</text:span></text:p>
      <text:p text:style-name="P47">Vadovaudamasis Lietuvos Respublikos Konstitucinio Teismo įstatymo 28 straipsnio 1 dalimi ir 69 straipsnio 1 dalies 2 punktu,<text:s/></text:p>
      <text:p text:style-name="P48">Konstitucinis<text:s/>Teismas</text:p>
      <text:p text:style-name="P49"/>
      <text:p text:style-name="P50"><text:span text:style-name="T51">nusprendži</text:span><text:span text:style-name="T52">a:</text:span></text:p>
      <text:p text:style-name="P53"/>
      <text:p text:style-name="P54"><text:span text:style-name="T55">1</text:span><text:span text:style-name="T56">. Priimti nagrinėti Vilniaus apygardos administracinio teismo prašymą (prašymo Nr. 1B-06) ta apimtimi, kuria prašoma ištirti, ar Lietuvos Respublikos administracinių bylų teisenos įstatymo 57 straipsnio 3 dalis neprieštarauja</text:span><text:span text:style-name="T57"><text:s/>Lietuvos Respublikos Konstitucijos 29 straipsniui, ar Lietuvos Respublikos valstybės ir tarnybos paslapčių įstatymo 10 straipsnio 4 dalis neprieštarauja Lietuvos Respublikos Konstitucijos 30 straipsnio 1 daliai, 109 straipsnio 1 daliai, ar šio įstatymo 11</text:span><text:span text:style-name="T58"><text:s/>straipsnio 1 ir 2 dalys neprieštarauja Lietuvos Respublikos Konstitucijos 29 straipsniui ir Konstitucijos preambulėje įtvirtintiems teisingumo, teisinės valstybės principams.</text:span></text:p>
      <text:p text:style-name="P59"><text:span text:style-name="T60">2</text:span><text:span text:style-name="T61">. Atsisakyti nagrinėti Vilniaus apygardos administracinio teismo prašymą (p</text:span><text:span text:style-name="T62">rašymo Nr. 1B-06) ta apimtimi, kuria prašoma ištirti, ar Lietuvos Respublikos valstybės ir tarnybos paslapčių įstatymo 11 straipsnio 1 ir 2 dalys neprieštarauja Lietuvos Respublikos administracinių bylų teisenos įstatymo 51 straipsnio 1 bei 2 dalims ir 53<text:s/></text:span><text:span text:style-name="T63">straipsnio 1 daliai.</text:span></text:p>
      <text:p text:style-name="P64"/>
      <text:p text:style-name="P65"/>
      <text:p text:style-name="P66">Konstitucinio Teismo teisėjai<text:s/><text:tab/>Armanas Abramavičius</text:p>
      <text:p text:style-name="P67">Egidijus Kūris</text:p>
      <text:p text:style-name="P68">Kęstutis Lapinskas</text:p>
      <text:p text:style-name="P69">Zenonas Namavičius</text:p>
      <text:p text:style-name="P70">Augustinas Normantas</text:p>
      <text:p text:style-name="P71">Jonas Prapiestis</text:p>
      <text:p text:style-name="P72">Vytautas Sinkevičius</text:p>
      <text:p text:style-name="P73"><text:span text:style-name="T74">Stasys Stačiokas</text:span></text:p>
      <text:p text:style-name="P75"><text:span text:style-name="T76">______________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14:00Z</meta:creation-date>
    <dc:date>2015-07-05T07:14:00Z</dc:date>
    <meta:template xlink:href="Normal" xlink:type="simple"/>
    <meta:editing-cycles>2</meta:editing-cycles>
    <meta:editing-duration>PT0S</meta:editing-duration>
    <meta:document-statistic meta:page-count="2" meta:paragraph-count="33" meta:word-count="672" meta:character-count="5284" meta:row-count="116" meta:non-whitespace-character-count="4645"/>
  </office:meta>
</office:document-meta>
</file>