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07 m. kovo 22 d. nutarimo Nr. 1k-11 „Dėl finansų maklerio įmonių ir valdymo įmonių VIDAUS kapitalo pakankamumo VERTINIMO PROCESO taisyklių patvirtinimo“ pakeitimo</text:p>
      <text:p text:style-name="P9"/>
      <text:p text:style-name="P10">2010 m. spalio 28 d. Nr. 1K-12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1</text:span><text:span text:style-name="T19">. Pakeisti Finansų maklerio įmonių ir valdymo įmonių vidaus kapitalo pakankamumo vertinimo</text:span><text:span text:style-name="T20"><text:s/>proceso taisykles, patvirtintas Lietuvos Respublikos vertybinių popierių komisijos 2007 m. kovo 22 d. nutarimu Nr. 1K-11 (Žin., 2007, Nr.<text:s/></text:span><text:a xlink:href="https://www.e-tar.lt/portal/lt/legalAct/TAR.ADB1A1E84C0F" office:target-frame-name="_blank" xlink:show="new"><text:span text:style-name="T21">36-1350</text:span></text:a><text:span text:style-name="T22">) (toliau – Taisyklės):</text:span></text:p>
      <text:p text:style-name="P23"><text:span text:style-name="T24">1.1</text:span><text:span text:style-name="T25">.<text:s/></text:span><text:span text:style-name="T26">Pakeisti Taisyklių 2 punktą ir jį išdėstyti taip:</text:span></text:p>
      <text:p text:style-name="P27"><text:span text:style-name="T28">„</text:span><text:span text:style-name="T29">2</text:span><text:span text:style-name="T30">. Finansų maklerio įmonių ir valdymo įmonių (toliau – įmonė) vidaus kapitalo pakankamumo vertinimo proceso taisyklės (toliau – Taisyklės) yra skirtos:</text:span></text:p>
      <text:p text:style-name="P31"><text:span text:style-name="T32">2.1</text:span><text:span text:style-name="T33">. 2006 m. birželio 14 d. Europos Parlamento ir</text:span><text:span text:style-name="T34"><text:s/>Tarybos direktyvos 2006/48/EB dėl kredito įstaigų veiklos pradėjimo ir vykdymo (OL 2006 L 177, p. 1) 22, 123, 136 straipsnių ir V priedo reikalavimams įgyvendinti;</text:span></text:p>
      <text:p text:style-name="P35"><text:span text:style-name="T36">2.2</text:span><text:span text:style-name="T37">. 2009 m. rugsėjo 16 d. Europos Parlamento ir Tarybos direktyvos 2009/111/EB, iš dal</text:span><text:span text:style-name="T38">ies keičiančios direktyvų 2006/48/EB, 2006/49/EB ir 2007/64/EB nuostatas dėl centrinių įstaigų kontroliuojamų bankų, tam tikrų nuosavų lėšų straipsnių, didelių pozicijų, priežiūros priemonių ir krizių valdymo (OL 2009 L 302, p. 97) reikalavimams įgyvendint</text:span><text:span text:style-name="T39">i.“</text:span></text:p>
      <text:p text:style-name="P40"><text:span text:style-name="T41">1.2</text:span><text:span text:style-name="T42">. Pakeisti Taisyklių 18.7 punktą ir jį išdėstyti taip:</text:span></text:p>
      <text:p text:style-name="P43"><text:span text:style-name="T44">„</text:span><text:span text:style-name="T45">18.7</text:span><text:span text:style-name="T46">. Likvidumo rizika. Įmonėje turi būti parengta strategija ir procesai, skirti likvidumo rizikai nustatyti, vertinti ir valdyti. Likvidumo rizikos valdymas apima šiuos aspektus:</text:span></text:p>
      <text:p text:style-name="P47"><text:span text:style-name="T48">18.7.1</text:span><text:span text:style-name="T49">.</text:span><text:span text:style-name="T50"><text:s/></text:span><text:span text:style-name="T51">siekdama išlaikyti pakankamą likvidumo lygį,</text:span><text:span text:style-name="T52"><text:s/></text:span><text:span text:style-name="T53">įmonė turi nuolatos stebėti ir</text:span><text:span text:style-name="T54"><text:s/></text:span><text:span text:style-name="T55">vertinti savo likvidumą;</text:span></text:p>
      <text:p text:style-name="P56"><text:span text:style-name="T57">18.7.2</text:span><text:span text:style-name="T58">. įmonės parengti likvidumo rizikos valdymo politikos principai turi atitikti įmonės veiklą, jos sudėtingumą, prisiimamą rizikos mastą;</text:span></text:p>
      <text:p text:style-name="P59"><text:span text:style-name="T60">18.7.3</text:span><text:span text:style-name="T61">. įmonė turi parengti lėšų nustatymo, vertinimo, valdymo bei stebėjimo metodikas, kuriose būtų parodomi esami bei numatomi reikšmingi grynųjų pinigų srautai, susiję su įmonės turtu, įsipareigojimais, nebalansinių straipsnių pozicijomis, įskaitan</text:span><text:span text:style-name="T62">t galimus įsipareigojimus ir galimą rizikos poveikį įmonės reputacijai;</text:span></text:p>
      <text:p text:style-name="P63"><text:span text:style-name="T64">18.7.4</text:span><text:span text:style-name="T65">. įmonė privalo atskirti turimą įkeistą turtą nuo neįkeisto turto, stebėti įkeisto turto tinkamumą (ypatingą dėmesį tam skirti susiklosčius kritinei situacijai). Įmonė prival</text:span><text:span text:style-name="T66">o atsižvelgti į sandorio šalį, kuriai priklauso turtas, į valstybę, kurioje turtas registruotas ar apskaitytas, bei į galimus teisinius, reguliavimo ar veiklos apribojimus naudoti šį turtą;</text:span></text:p>
      <text:p text:style-name="P67"><text:span text:style-name="T68">18.7.5</text:span><text:span text:style-name="T69">. įmonė turi numatyti likvidumo rizikos mažinimo priemon</text:span><text:span text:style-name="T70">es, parengti alternatyvius likvidumo rizikos mažinimo scenarijus, kad ir nepalankiausiomis sąlygomis galėtų užtikrinti pakankamą likvidumo atsargą, tinkamai diversifikuotą finansavimo struktūrą ir galimybę pasinaudoti finansavimo šaltiniais. Likvidumo rizi</text:span><text:span text:style-name="T71">kos mažinimo priemonės, numatyti alternatyvūs su likvidumo pozicijomis ir rizikos mažinimo priemonėmis susiję scenarijai ir su tuo susiję sprendimai turi būti reguliariai peržiūrimi;</text:span></text:p>
      <text:p text:style-name="P72"><text:span text:style-name="T73">18.7.6</text:span><text:span text:style-name="T74">. įmonė, atlikdama testavimą nepalankiausiomis sąlygomis, turi<text:s/></text:span><text:span text:style-name="T75">įvertinti išskirtinai nepalankių sąlygų įmonei, visai rinkai ir alternatyvių scenarijų poveikį įmonės likvidumui, parenkant skirtingus testavimo laikotarpius ir kintančių nepalankių sąlygų laipsnį;</text:span></text:p>
      <text:p text:style-name="P76"><text:span text:style-name="T77">18.7.7</text:span><text:span text:style-name="T78">. atsižvelgdama į alternatyvių likvidumo rizikos</text:span><text:span text:style-name="T79"><text:s/>mažinimo scenarijų rezultatus, įmonė<text:s/></text:span><text:soft-page-break/><text:span text:style-name="T80">turi koreguoti savo strategiją, likvidumo rizikai valdyti skirtas priemones bei likvidumo rizikos ribas ir parengti nepaprastosios padėties planus, kuriuose turi būti numatomi likvidumo problemų sprendimo būdai bei jų<text:s/></text:span><text:span text:style-name="T81">įgyvendinimo priemonės. Įmonėje nepaprastosios padėties planą būtina reguliariai testuoti ir atnaujinti.“</text:span></text:p>
      <text:p text:style-name="P82"><text:span text:style-name="T83">1.3</text:span><text:span text:style-name="T84">. Papildyti Taisykles šiuo 24</text:span><text:span text:style-name="T85">1</text:span><text:span text:style-name="T86"><text:s/>punktu:</text:span></text:p>
      <text:p text:style-name="P87"><text:span text:style-name="T88">„</text:span><text:span text:style-name="T89">24</text:span><text:span text:style-name="T90">1</text:span><text:span text:style-name="T91">. Informaciją apie įmonės vidaus kapitalo pakankamumo vertinimo proceso rezultatus įmonė<text:s/></text:span><text:span text:style-name="T92">Vertybinių popierių komisijai privalo pateikti per 4 mėnesius po finansinių metų pabaigos.“</text:span></text:p>
      <text:p text:style-name="P93"><text:span text:style-name="T94">1.4</text:span><text:span text:style-name="T95">. Pakeisti Taisyklių 25 punktą ir jį išdėstyti taip:</text:span></text:p>
      <text:p text:style-name="P96"><text:span text:style-name="T97">„</text:span><text:span text:style-name="T98">25</text:span><text:span text:style-name="T99">. Dialogo su Vertybinių popierių komisija procedūros reglamentuotos Vertybinių popierių komisij</text:span><text:span text:style-name="T100">os vykdomos kapitalo pakankamumo reikalavimų priežiūros taisyklėse.“</text:span></text:p>
      <text:p text:style-name="P101"><text:span text:style-name="T102">2</text:span><text:span text:style-name="T103">. Nustatyti, kad šis nutarimas įsigalioja nuo 2010 m. gruodžio 31 d.</text:span></text:p>
      <text:p text:style-name="P104"/>
      <text:p text:style-name="P105"/>
      <text:p text:style-name="P106"><text:span text:style-name="T107">Komisijos pirmininkas<text:s/></text:span><text:span text:style-name="T108"><text:tab/>Vilius Šapoka</text:span></text:p>
      <text:p text:style-name="P109"/>
      <text:p text:style-name="P110"><text:span text:style-name="T1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9-05T00:10:00Z</meta:creation-date>
    <dc:date>2015-09-05T00:10:00Z</dc:date>
    <meta:template xlink:href="Normal" xlink:type="simple"/>
    <meta:editing-cycles>2</meta:editing-cycles>
    <meta:editing-duration>PT0S</meta:editing-duration>
    <meta:document-statistic meta:page-count="2" meta:paragraph-count="32" meta:word-count="569" meta:character-count="4498" meta:row-count="127" meta:non-whitespace-character-count="3961"/>
  </office:meta>
</office:document-meta>
</file>