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RUGPJŪČIO 31 D. NUTARIMO NR. 1098 „DĖL SKRYDŽIŲ TAISYKLIŲ PATVIRTINIMO“ PAKEITIMO</text:p>
      <text:p text:style-name="P14"/>
      <text:p text:style-name="P15">2007 m. sausio 4 d. Nr. 9</text:p>
      <text:p text:style-name="P16">Vilnius</text:p>
      <text:p text:style-name="Normal"/>
      <text:p text:style-name="P17"><text:span text:style-name="T18">Lietuvo</text:span><text:span text:style-name="T19">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4 m. rugpjūčio 31 d. nutarimą Nr. 1098 „Dėl Skrydžių taisyklių patvirtinimo“ (Žin., 2004, Nr.<text:s/></text:span><text:a xlink:href="https://www.e-tar.lt/portal/lt/legalAct/TAR.4410FC1B2913" office:target-frame-name="_blank" xlink:show="new"><text:span text:style-name="T25">13</text:span><text:span text:style-name="T26">4-4860</text:span></text:a><text:span text:style-name="T27">):</text:span></text:p>
      <text:p text:style-name="P28"><text:span text:style-name="T29">1</text:span><text:span text:style-name="T30">. Išdėstyti preambulę taip:</text:span></text:p>
      <text:p text:style-name="P31"><text:span text:style-name="T32">„Vadovaudamasi Lietuvos Respublikos aviacijos įstatymo (Žin., 2000, Nr. </text:span><text:a xlink:href="https://www.e-tar.lt/portal/lt/legalAct/TAR.9D2F66B96EBC" office:target-frame-name="_blank" xlink:show="new"><text:span text:style-name="T33">94-2918</text:span></text:a><text:span text:style-name="T34">) 14 straipsnio 2 dalimi ir įgyvendindama 2006 m. gegužė</text:span><text:span text:style-name="T35">s 11 d. Komisijos reglamentą (EB) Nr. 730/2006 dėl oro erdvės klasifikavimo ir skrydžių pagal regimųjų skrydžių taisykles vykdymo (RST) virš 195 skrydžių lygio (OL 2006 L 128, p. 3), Lietuvos Respublikos Vyriausybė<text:s/></text:span><text:span text:style-name="T36">nutari</text:span><text:span text:style-name="T37">a:“.</text:span></text:p>
      <text:p text:style-name="P38"><text:span text:style-name="T39">2</text:span><text:span text:style-name="T40">. Išdėstyti nurodytuo</text:span><text:span text:style-name="T41">ju nutarimu patvirtintų Skrydžių taisyklių 103 punktą taip:</text:span></text:p>
      <text:p text:style-name="P42"><text:span text:style-name="T43">„</text:span><text:span text:style-name="T44">103</text:span><text:span text:style-name="T45">. Valstybės įmonė „Oro navigacija“ gali leisti vykdyti skrydžius pagal VST virš 195 skrydžio lygio esančioje erdvėje iki 285 skrydžio lygio įskaitytinai.“</text:span></text:p>
      <text:p text:style-name="Normal"/>
      <text:p text:style-name="P46"/>
      <text:p text:style-name="P47"><text:span text:style-name="T48">Ministras Pirmininkas</text:span><text:span text:style-name="T49"><text:tab/>Gedim</text:span><text:span text:style-name="T50">inas Kirkilas</text:span></text:p>
      <text:p text:style-name="P51"/>
      <text:p text:style-name="P52">Susisiekimo ministras<text:tab/>Algirdas Butkevičius</text:p>
      <text:p text:style-name="P53">______________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4:00Z</meta:creation-date>
    <dc:date>2015-09-21T04:34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311" meta:row-count="63" meta:non-whitespace-character-count="1145"/>
  </office:meta>
</office:document-meta>
</file>