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4.9833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9833in"/>
        </style:tab-stops>
      </style:paragraph-properties>
    </style:style>
  </office:automatic-styles>
  <office:body>
    <office:text text:use-soft-page-breaks="true">
      <text:p text:style-name="P1"><text:span text:style-name="T2"/>KAUNO TERITORINĖS MUITINĖS VIRŠININKO</text:p>
      <text:p text:style-name="P3">ĮSAKYMAS</text:p>
      <text:p text:style-name="P4"/>
      <text:p text:style-name="P5">DĖL LEIDIMO STEIGTI MUITINĖS SANDĖLĮ IŠDAVIMO</text:p>
      <text:p text:style-name="P6"/>
      <text:p text:style-name="P7">2009 m. gegužės 14 d. Nr. 3B-372</text:p>
      <text:p text:style-name="P8">Kaunas</text:p>
      <text:p text:style-name="P9"/>
      <text:p text:style-name="P10">Vadovaudamasi Muitinės departamento generalinio direktoriaus 2005 m. vasario 14 d. įsakymu Nr. 1B-121 patvirtintomis Leidimų steigti muitinės sandėlius išdavimo, panaikinimo ir jų galiojimo sustabdymo taisyklėmis,</text:p>
      <text:p text:style-name="P11">1.<text:s/><text:span text:style-name="T12">Išduodu</text:span><text:s/>UAB „Itella Logistics“ (įmonės kodas 110883051) A tipo muitinės sandėlio steigimo leidimą Nr. LT09010, muitinės sandėlio identifikavimo Nr. KA0390.</text:p>
      <text:p text:style-name="P13">2.<text:s/><text:span text:style-name="T14">Papildau</text:span><text:s/>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, 2.285 punktu:</text:p>
      <text:p text:style-name="P15">„2.285<text:s/>UAB „Itella Logistics“, 110883051, Terminalo g. 10, Biruliškių k., Karmėlavos sen., KA0390, A, ITELLA_LOGISTICS“.</text:p>
      <text:p text:style-name="P16">3. Šis įsakymas įsigalioja nuo 2009 m. gegužės 20 d.</text:p>
      <text:p text:style-name="Normal"/>
      <text:p text:style-name="Normal"/>
      <text:p text:style-name="P17">VIRŠININKĖ<text:tab/>GENOVAITĖ LINKEVIČIŪTĖ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5T13:13:00Z</meta:creation-date>
    <dc:date>2016-05-25T13:13:00Z</dc:date>
    <meta:template xlink:href="Normal" xlink:type="simple"/>
    <meta:editing-cycles>2</meta:editing-cycles>
    <meta:editing-duration>PT0S</meta:editing-duration>
    <meta:document-statistic meta:page-count="1" meta:paragraph-count="7" meta:word-count="134" meta:character-count="1020" meta:row-count="33" meta:non-whitespace-character-count="893"/>
  </office:meta>
</office:document-meta>
</file>