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ŽEMĖS ŪKIO MINISTERIJOS VIRŠININKAS</text:span></text:p>
      <text:p text:style-name="P12"/>
      <text:p text:style-name="P13">ĮSAKYMAS</text:p>
      <text:p text:style-name="P14">DĖL VALSTYBINĖS GYVULIŲ VEISLININKYSTĖS PRIEŽIŪROS TARNYBOS PRIE ŽEMĖS ŪKIO MINISTERIJOS VIRŠININKAS 2003 M. RUGSĖJO 3 D. ĮSAKYMO NR. 1A-45 „DĖL GRYNAVEISLIŲ GALVIJŲ KILMĖS DUOMENŲ ĮFORMINIMO KILMĖS PAŽYMĖJIMUOSE TAISYKLIŲ PATVIRTINIMO“ PAKEITIMO</text:p>
      <text:p text:style-name="P15"/>
      <text:p text:style-name="P16">2004 m. balandžio 1 d. Nr. 1A-6</text:p>
      <text:p text:style-name="P17">Vilnius</text:p>
      <text:p text:style-name="P18"/>
      <text:p text:style-name="P19"/>
      <text:p text:style-name="P20"><text:span text:style-name="T21">Pakeičiu</text:span><text:span text:style-name="T22"><text:s/>Grynaveislių galvijų kilmės duomenų įforminimo kilmės pažymėjimuose taisykles, patvirtintas Valstybinės gyvulių veislininkystės priežiūros tarnybos prie Žemės ūkio ministerijos viršininko 2003 m. rugsėjo 3 d. įsakymu Nr. 1A-45 „Dėl grynaveislių galvijų kilmės duomenų įforminimo kilmės pažymėjimuose taisyklių patvirtinimo“ (Žin., 2003, Nr.<text:s/></text:span><text:a xlink:href="https://www.e-tar.lt/portal/lt/legalAct/TAR.68906DFC4E51" office:target-frame-name="_blank" xlink:show="new"><text:span text:style-name="T23">87-3967</text:span></text:a><text:span text:style-name="T24">), ir<text:s/></text:span><text:span text:style-name="T25">išdėstau</text:span><text:span text:style-name="T26"><text:s/>3.2 punktą taip:</text:span></text:p>
      <text:p text:style-name="P27"><text:span text:style-name="T28">„</text:span><text:span text:style-name="T29">3.2</text:span><text:span text:style-name="T30">. arba dokumentuose, lydinčiuose grynaveislį galviją. Tokiu atveju kompetentingos institucijos privalo patvirtinti, kad minėtuose dokumentuose yra pateikti šių taisyklių 1 punkte nurodyti duomenys, pateikdamos tokią formuluotę: „Dokumentus pasirašęs asmuo patvirtina, kad juose yra pateikti 1986 m. liepos 29 d. ES Komisijos sprendimo Nr. 86/404/EEB 1 straipsnyje išvardyti duomenys.“</text:span></text:p>
      <text:p text:style-name="P31"/>
      <text:p text:style-name="P32"/>
      <text:p text:style-name="P33"/>
      <text:p text:style-name="P34"><text:span text:style-name="T35">VIRŠININKAS KĘSTUTIS</text:span><text:span text:style-name="T36"><text:tab/>JUOZAS SA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1T11:55:00Z</meta:creation-date>
    <dc:date>2016-11-11T11:5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5" meta:character-count="1303" meta:row-count="36" meta:non-whitespace-character-count="1162"/>
  </office:meta>
</office:document-meta>
</file>