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pjūčio 7 d. Nr. 1A-257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Stasei Kondrotienei, a. k. 44609110240, ir Petrui Kondrotui, a. k. 34806100496 (adresas: Kelmės r., Tytuvėnų mstl., verslo liudijimo Nr. V 0081099) leidimą verstis šia veiklos rūšimi:</text:span></text:p>
      <text:p text:style-name="P30"><text:span text:style-name="T31">1.1</text:span><text:span text:style-name="T32">. mažmenine prekyba kombinuotaisiais pašarais su premiksais ir (a</text:span><text:span text:style-name="T33">r) pašarinėmis žaliavomis, turinčiomis kenksmingų (nepageidautinų) medžiagų, produktų ir augalinių priemaišų likučių, taip pat baltymingomis pašarinėmis medžiagomis ir nebaltyminėmis azotinėmis bei gyvūninės kilmės žaliavomis, t. y. visaverčiais pašarais i</text:span><text:span text:style-name="T34">r pašarų papildais paukščiams, kiaulėms, arkliams, žuvims, kailiniams žvėreliams ir naminiams gyvūnėliams (leidimo registracijos Nr. KPT 0204) stacionarioje prekybos vietoje adresu: Kelmės r., Tytuvėnų mstl., Remerienės g. 1a.</text:span></text:p>
      <text:p text:style-name="P35"><text:span text:style-name="T36">2</text:span><text:span text:style-name="T37">. Leidimas galioja ver</text:span><text:span text:style-name="T38">slo liudi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ytei organizuoti tinkamą leidimo įforminimą bei regis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01:00Z</meta:creation-date>
    <dc:date>2015-09-04T20:01:00Z</dc:date>
    <meta:template xlink:href="Normal" xlink:type="simple"/>
    <meta:editing-cycles>2</meta:editing-cycles>
    <meta:editing-duration>PT0S</meta:editing-duration>
    <meta:document-statistic meta:page-count="1" meta:paragraph-count="15" meta:word-count="223" meta:character-count="1690" meta:row-count="51" meta:non-whitespace-character-count="1482"/>
  </office:meta>
</office:document-meta>
</file>