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AIKINOJO ĮVEŽIMO KONVENCIJOS (STAMBULO KONVENCIJOS) B.4, B.7, B.8 IR E PRIEDUS</text:p>
      <text:p text:style-name="P15"/>
      <text:p text:style-name="P16">2003 m. gegužės 28 d. Nr. 9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Laikinojo įvežimo konvencijos (Stambulo konvencijos) B.4, B.7, B.8 ir E (su išlyga) priedus.<text:s/>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<text:s/></text:span><text:span text:style-name="T32">dekretas įsigalioja nuo jo pasirašymo dienos.</text:span></text:p>
      <text:p text:style-name="P33"/>
      <text:p text:style-name="P34"/>
      <text:p text:style-name="P35">RESPUBLIKOS PREZIDENTAS<text:tab/>ROLANDAS PAKSA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21:00Z</meta:creation-date>
    <dc:date>2015-08-30T21:21:00Z</dc:date>
    <meta:template xlink:href="Normal" xlink:type="simple"/>
    <meta:editing-cycles>2</meta:editing-cycles>
    <meta:editing-duration>PT0S</meta:editing-duration>
    <meta:document-statistic meta:page-count="1" meta:paragraph-count="13" meta:word-count="81" meta:character-count="579" meta:row-count="39" meta:non-whitespace-character-count="511"/>
  </office:meta>
</office:document-meta>
</file>