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KONSTITUCINIO TEISMO PIRMININKO</text:span></text:p>
      <text:p text:style-name="P3">P O T V A R K I S</text:p>
      <text:p text:style-name="P4"/>
      <text:p text:style-name="P5">DĖL PAREIŠKĖJO PRAŠYMO PRIĖMIMO</text:p>
      <text:p text:style-name="P6"/>
      <text:p text:style-name="P7">2013 m. kovo 13 d. Nr. 2B-15</text:p>
      <text:p text:style-name="P8">Vilnius</text:p>
      <text:p text:style-name="P9"/>
      <text:p text:style-name="P10"><text:span text:style-name="T11">Vadovaujantis Lietuvos Respublikos Konstitucinio Teismo įstatymo 25 ir 84 straipsniais,</text:span></text:p>
      <text:p text:style-name="P12"><text:span text:style-name="T13">p r i i m a m a s<text:s/></text:span><text:span text:style-name="T14">pareiškėjo – Vilniaus apygardos teismo prašymas (Nr. 1B-5/2013) ištirti, ar Lietuvos Respublikos baudžiamojo proceso kodekso 256 straipsnio 1 dalis (2011 m. gruodžio 22 d. redakcija) tiek, kiek ja neribojama kaltinime nurodytos veikos faktines aplinkybes p</text:span><text:span text:style-name="T15">akeisti iš esmės skirtingomis aplinkybėmis apeliacinės instancijos teisme, neprieštarauja Lietuvos Respublikos Konstitucijos 31 straipsnio 2, 6 dalims, 111 straipsnio 1, 4 dalims, konstituciniam teisinės valstybės principui,</text:span></text:p>
      <text:p text:style-name="P16">ir byla p r a d e d a m a r e n<text:s/>g t i Konstitucinio Teismo posėdžiui.</text:p>
      <text:p text:style-name="P17">Bylai suteikiamas numeris 3/2013.</text:p>
      <text:p text:style-name="P18">Šis potvarkis įsigalioja jo pasirašymo dieną.</text:p>
      <text:p text:style-name="P19"/>
      <text:p text:style-name="P20"><text:span text:style-name="T21">Konstitucinio Teismo pirmininkas</text:span><text:span text:style-name="T22"><text:tab/>Romualdas Kęstutis Urbaitis</text:span></text:p>
      <text:p text:style-name="P23"/>
      <text:p text:style-name="P24"><text:span text:style-name="T25">_________________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05T00:05:00Z</meta:creation-date>
    <dc:date>2015-09-05T00:05:00Z</dc: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958" meta:row-count="34" meta:non-whitespace-character-count="829"/>
  </office:meta>
</office:document-meta>
</file>