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1 STRAIPSNIO PAKEITIMO</text:p>
      <text:p text:style-name="P12"/>
      <text:p text:style-name="P13">2006 m. balandžio 11 d. Nr. X-554</text:p>
      <text:p text:style-name="P14">Vilnius</text:p>
      <text:p text:style-name="P15"/>
      <text:p text:style-name="P16">(Žin., 2004, Nr.<text:s/><text:a xlink:href="https://www.e-tar.lt/portal/lt/legalAct/TAR.D65A3E46D0E8" office:target-frame-name="_blank" xlink:show="new"><text:span text:style-name="T17">173-6386</text:span></text:a>, Nr.<text:s/><text:a xlink:href="https://www.e-tar.lt/portal/lt/legalAct/TAR.60E2820A997E" office:target-frame-name="_blank" xlink:show="new"><text:span text:style-name="T18">180-6666</text:span></text:a>, Nr.<text:s/><text:a xlink:href="https://www.e-tar.lt/portal/lt/legalAct/TAR.6A34D1FCB91C" office:target-frame-name="_blank" xlink:show="new"><text:span text:style-name="T19">184-6784</text:span></text:a>; 2005, Nr.<text:s/><text:a xlink:href="https://www.e-tar.lt/portal/lt/legalAct/TAR.628B389DFA2C" office:target-frame-name="_blank" xlink:show="new"><text:span text:style-name="T20">24-762</text:span></text:a>, Nr.<text:s/><text:a xlink:href="https://www.e-tar.lt/portal/lt/legalAct/TAR.1B86D26E49F5" office:target-frame-name="_blank" xlink:show="new"><text:span text:style-name="T21">57-1942</text:span></text:a>)</text:p>
      <text:p text:style-name="P22"/>
      <text:p text:style-name="P23">Lietuvos Respublikos Seimas<text:s/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1 straipsnio 13 dalyje išbraukti Stasį MIKELĮ, įrašyti Valentiną BUKAUSKĄ ir šią dalį išdėstyti taip:</text:p>
      <text:p text:style-name="P31">„13. Patvirtinti Valstybės valdymo ir savivaldybių komiteto pirmininku Seimo narį Valentiną BUKAUSKĄ, pirmininko pavaduotoja – Seimo narę Violetą BOREIKIENĘ.“</text:p>
      <text:p text:style-name="P32"/>
      <text:p text:style-name="P33"><text:span text:style-name="T34">2</text:span><text:span text:style-name="T35"><text:s/>straipsnis.</text:span></text:p>
      <text:p text:style-name="P36">Nutarimas įsigalioja nuo priėmimo.</text:p>
      <text:p text:style-name="P37"/>
      <text:p text:style-name="P38"/>
      <text:p text:style-name="P39"><text:span text:style-name="T40">LAIKINAI EINANTIS</text:span></text:p>
      <text:p text:style-name="P41">SEIMO PIRMININKO PAREIGAS<text:tab/>VYDAS GEDVIL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 User</dc:creator>
    <meta:creation-date>2015-08-27T15:29:00Z</meta:creation-date>
    <dc:date>2015-08-27T15:29:00Z</dc:date>
    <meta:template xlink:href="Normal" xlink:type="simple"/>
    <meta:editing-cycles>2</meta:editing-cycles>
    <meta:editing-duration>PT0S</meta:editing-duration>
    <meta:document-statistic meta:page-count="1" meta:paragraph-count="27" meta:word-count="160" meta:character-count="1116" meta:row-count="75" meta:non-whitespace-character-count="983"/>
  </office:meta>
</office:document-meta>
</file>