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ERTYBINIŲ POPIERIŲ KOMISIJA</text:span></text:p>
      <text:p text:style-name="P9"/>
      <text:p text:style-name="P10">S P R E N D I M A S</text:p>
      <text:p text:style-name="P11">DĖL OFICIALAUS PASIŪLYMO ĮREGISTRAVIMO</text:p>
      <text:p text:style-name="P12"/>
      <text:p text:style-name="P13">2003 m. gruodžio 15 d. Nr. 260-AB-621</text:p>
      <text:p text:style-name="P14">Vilnius</text:p>
      <text:p text:style-name="P15"/>
      <text:p text:style-name="P16"><text:span text:style-name="T17">Vadovaudamasi Lietuvos Respublikos vertybinių popierių rinkos į</text:span><text:span text:style-name="T18">statymo 17 straipsnio 6 dalies nuostatomis, Lietuvos Respublikos vertybinių popierių komisija<text:s/></text:span><text:span text:style-name="T19">nusprendži</text:span><text:span text:style-name="T20">a:</text:span></text:p>
      <text:p text:style-name="P21"><text:span text:style-name="T22">įregistruoti UAB „Angerona“ privalomą nekonkurencinį oficialų pasiūlymą supirkti AB „Šiaulių grūdai“ likusias paprastąsias vardines akcijas mokant<text:s/></text:span><text:span text:style-name="T23">už vieną akciją 0,10 Lt.</text:span></text:p>
      <text:p text:style-name="P24"/>
      <text:p text:style-name="P25"/>
      <text:p text:style-name="P26"><text:span text:style-name="T27">VERTYBINIŲ POPIERIŲ KOMISIJOS VARDU<text:s/></text:span></text:p>
      <text:p text:style-name="P28">ĮGALIOTA KOMISIJOS PIRMININKO PAVADUOTOJA<text:tab/>EGLĖ SURPLIENĖ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32:00Z</meta:creation-date>
    <dc:date>2015-10-13T18:32:00Z</dc:date>
    <meta:template xlink:href="Normal" xlink:type="simple"/>
    <meta:editing-cycles>2</meta:editing-cycles>
    <meta:editing-duration>PT0S</meta:editing-duration>
    <meta:document-statistic meta:page-count="1" meta:paragraph-count="11" meta:word-count="79" meta:character-count="610" meta:row-count="27" meta:non-whitespace-character-count="542"/>
  </office:meta>
</office:document-meta>
</file>