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master-page-name="MP1" style:family="paragraph">
      <style:paragraph-properties fo:widows="0" fo:orphans="0" fo:break-before="page" fo:margin-left="6.3333in" fo:background-color="#FFFFFF">
        <style:tab-stops/>
      </style:paragraph-properties>
    </style:style>
    <style:style style:name="P54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55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56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/>
    </style:style>
    <style:style style:name="TableColumn60" style:family="table-column">
      <style:table-column-properties style:column-width="0.4201in" style:use-optimal-column-width="false"/>
    </style:style>
    <style:style style:name="TableColumn61" style:family="table-column">
      <style:table-column-properties style:column-width="0.0062in" style:use-optimal-column-width="false"/>
    </style:style>
    <style:style style:name="TableColumn62" style:family="table-column">
      <style:table-column-properties style:column-width="1.7402in" style:use-optimal-column-width="false"/>
    </style:style>
    <style:style style:name="TableColumn63" style:family="table-column">
      <style:table-column-properties style:column-width="0.0062in" style:use-optimal-column-width="false"/>
    </style:style>
    <style:style style:name="TableColumn64" style:family="table-column">
      <style:table-column-properties style:column-width="0.7472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8673in" style:use-optimal-column-width="false"/>
    </style:style>
    <style:style style:name="TableColumn67" style:family="table-column">
      <style:table-column-properties style:column-width="0.0062in" style:use-optimal-column-width="false"/>
    </style:style>
    <style:style style:name="TableColumn68" style:family="table-column">
      <style:table-column-properties style:column-width="4.2472in" style:use-optimal-column-width="false"/>
    </style:style>
    <style:style style:name="TableColumn69" style:family="table-column">
      <style:table-column-properties style:column-width="0.0062in" style:use-optimal-column-width="false"/>
    </style:style>
    <style:style style:name="TableColumn70" style:family="table-column">
      <style:table-column-properties style:column-width="0.9937in" style:use-optimal-column-width="false"/>
    </style:style>
    <style:style style:name="TableColumn71" style:family="table-column">
      <style:table-column-properties style:column-width="0.0062in" style:use-optimal-column-width="false"/>
    </style:style>
    <style:style style:name="TableColumn72" style:family="table-column">
      <style:table-column-properties style:column-width="1.127in" style:use-optimal-column-width="false"/>
    </style:style>
    <style:style style:name="TableColumn73" style:family="table-column">
      <style:table-column-properties style:column-width="0.0062in" style:use-optimal-column-width="false"/>
    </style:style>
    <style:style style:name="Table59" style:family="table">
      <style:table-properties style:width="10.1868in" fo:margin-left="0.0277in" table:align="lef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</style:style>
    <style:style style:name="T101" style:parent-style-name="DefaultParagraphFont" style:family="text">
      <style:text-properties style:font-weight-complex="bold" fo:font-size="11pt" style:font-size-asian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size="11pt" style:font-size-asian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</style:style>
    <style:style style:name="T118" style:parent-style-name="DefaultParagraphFont" style:family="text">
      <style:text-properties style:font-weight-complex="bold"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</style:style>
    <style:style style:name="T145" style:parent-style-name="DefaultParagraphFont" style:family="text">
      <style:text-properties style:font-weight-complex="bold"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</style:style>
    <style:style style:name="T162" style:parent-style-name="DefaultParagraphFont" style:family="text">
      <style:text-properties style:font-weight-complex="bold" fo:font-size="11pt" style:font-size-asian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</style:style>
    <style:style style:name="T166" style:parent-style-name="DefaultParagraphFont" style:family="text">
      <style:text-properties style:font-weight-complex="bold"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</style:style>
    <style:style style:name="T186" style:parent-style-name="DefaultParagraphFont" style:family="text">
      <style:text-properties style:font-weight-complex="bold" fo:font-size="11pt" style:font-size-asian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56" style:parent-style-name="Normal" style:family="paragraph">
      <style:paragraph-properties fo:widows="0" fo:orphans="0"/>
    </style:style>
    <style:style style:name="P457" style:parent-style-name="Normal" style:family="paragraph">
      <style:paragraph-properties fo:widows="0" fo:orphans="0" fo:text-align="center"/>
    </style:style>
    <style:style style:name="P458" style:parent-style-name="Normal" style:family="paragraph">
      <style:paragraph-properties fo:widows="0" fo:orphans="0" fo:break-before="page" fo:margin-left="6.3298in">
        <style:tab-stops/>
      </style:paragraph-properties>
    </style:style>
    <style:style style:name="P459" style:parent-style-name="Normal" style:family="paragraph">
      <style:paragraph-properties fo:widows="0" fo:orphans="0" fo:margin-left="6.3298in">
        <style:tab-stops/>
      </style:paragraph-properties>
    </style:style>
    <style:style style:name="P460" style:parent-style-name="Normal" style:family="paragraph">
      <style:paragraph-properties fo:widows="0" fo:orphans="0" fo:margin-left="6.3298in">
        <style:tab-stops/>
      </style:paragraph-properties>
    </style:style>
    <style:style style:name="P461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462" style:parent-style-name="Normal" style:family="paragraph">
      <style:paragraph-properties fo:widows="0" fo:orphans="0" fo:text-align="center" fo:background-color="#FFFFFF"/>
    </style:style>
    <style:style style:name="T463" style:parent-style-name="DefaultParagraphFont" style:family="text">
      <style:text-properties fo:font-weight="bold" style:font-weight-asian="bold"/>
    </style:style>
    <style:style style:name="TableColumn465" style:family="table-column">
      <style:table-column-properties style:column-width="0.4166in" style:use-optimal-column-width="false"/>
    </style:style>
    <style:style style:name="TableColumn466" style:family="table-column">
      <style:table-column-properties style:column-width="0.0097in" style:use-optimal-column-width="false"/>
    </style:style>
    <style:style style:name="TableColumn467" style:family="table-column">
      <style:table-column-properties style:column-width="2.2534in" style:use-optimal-column-width="false"/>
    </style:style>
    <style:style style:name="TableColumn468" style:family="table-column">
      <style:table-column-properties style:column-width="0.0263in" style:use-optimal-column-width="false"/>
    </style:style>
    <style:style style:name="TableColumn469" style:family="table-column">
      <style:table-column-properties style:column-width="0.9666in" style:use-optimal-column-width="false"/>
    </style:style>
    <style:style style:name="TableColumn470" style:family="table-column">
      <style:table-column-properties style:column-width="0.8833in" style:use-optimal-column-width="false"/>
    </style:style>
    <style:style style:name="TableColumn471" style:family="table-column">
      <style:table-column-properties style:column-width="5.6333in" style:use-optimal-column-width="false"/>
    </style:style>
    <style:style style:name="Table464" style:family="table">
      <style:table-properties style:width="10.1895in" fo:margin-left="0.0277in" table:align="lef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</style:style>
    <style:style style:name="T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</style:style>
    <style:style style:name="T502" style:parent-style-name="DefaultParagraphFont" style:family="text">
      <style:text-properties fo:font-size="11pt" style:font-size-asian="11pt"/>
    </style:style>
    <style:style style:name="T50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fo:font-size="11pt" style:font-size-asian="11pt"/>
    </style:style>
    <style:style style:name="T50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fo:font-size="11pt" style:font-size-asian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</style:style>
    <style:style style:name="T510" style:parent-style-name="DefaultParagraphFont" style:family="text">
      <style:text-properties style:font-weight-complex="bold"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</style:style>
    <style:style style:name="T522" style:parent-style-name="DefaultParagraphFont" style:family="text">
      <style:text-properties style:font-weight-complex="bold"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</style:style>
    <style:style style:name="T534" style:parent-style-name="DefaultParagraphFont" style:family="text">
      <style:text-properties style:font-weight-complex="bold"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fo:font-size="11pt" style:font-size-asian="11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fo:font-size="11pt" style:font-size-asian="11pt"/>
    </style:style>
    <style:style style:name="T59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fo:font-size="11pt" style:font-size-asian="11pt"/>
    </style:style>
    <style:style style:name="P59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SAUGIŲJŲ DOKUMENTŲ IR SAUGIŲJŲ DOKUMENTŲ BLANKŲ<text:s/></text:span></text:p>
      <text:p text:style-name="P6">TECHNOLOGINĖS APSAUGOS NUSTATYMO KOMISIJOS</text:p>
      <text:p text:style-name="P7">SPRENDIMAS</text:p>
      <text:p text:style-name="P8"/>
      <text:p text:style-name="P9">DĖL DOKUMENTŲ BLANKŲ PRISKYRIMO TECHNOLOGINĖS APSAUGOS LYGIUI IR POLYGIUI</text:p>
      <text:p text:style-name="P10"/>
      <text:p text:style-name="P11">2010 m. rugpjūčio 31 d. Nr. 32-06</text:p>
      <text:p text:style-name="P12">Vilnius</text:p>
      <text:p text:style-name="P13"/>
      <text:p text:style-name="P14"><text:span text:style-name="T15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6">61-2758</text:span></text:a><text:span text:style-name="T17">; 2007, Nr.<text:s/></text:span><text:a xlink:href="https://www.e-tar.lt/portal/lt/legalAct/TAR.F025C1779861" office:target-frame-name="_blank" xlink:show="new"><text:span text:style-name="T18">125-5094</text:span></text:a><text:span text:style-name="T19">) 6 straipsnio 4 dalimi, Saugiųjų dokumentų ir saugiųjų dokumentų blankų technologinės apsaugos nustatymo komisijos darbo reglamento, patvirtinto Lietuvos Respublikos Vyriausybės 2003 m. gruodžio 2 d. nutarimu</text:span><text:span text:style-name="T20"><text:s/>Nr. 1514 (Žin., 2003, Nr.<text:s/></text:span><text:a xlink:href="https://www.e-tar.lt/portal/lt/legalAct/TAR.D1075BAC6149" office:target-frame-name="_blank" xlink:show="new"><text:span text:style-name="T21">114-5151</text:span></text:a><text:span text:style-name="T22">; 2008, Nr.<text:s/></text:span><text:a xlink:href="https://www.e-tar.lt/portal/lt/legalAct/TAR.3DD7D430A59A" office:target-frame-name="_blank" xlink:show="new"><text:span text:style-name="T23">82-3248</text:span></text:a><text:span text:style-name="T24">), 8.4 punktu, Saugiųjų dokumentų ir saugiųj</text:span><text:span text:style-name="T25">ų dokumentų blankų technologinės apsaugos nustatymo komisija<text:s/></text:span><text:span text:style-name="T26">nusprend</text:span><text:span text:style-name="T27">ė:</text:span></text:p>
      <text:p text:style-name="P28"><text:span text:style-name="T29">1</text:span><text:span text:style-name="T30">. Priskirti dokumentų blankus technologinės apsaugos lygiui ir polygiui pagal 1 priedą</text:span><text:span text:style-name="T31"><text:note text:note-class="footnote" text:id="_ftn0"><text:note-citation text:label=""></text:note-citation><text:note-body><text:p text:style-name="P32"><text:span text:style-name="T33"><text:s/>Sprendimo priedai visuomenei skelbiami „Valstybės ž</text:span><text:span text:style-name="T34">inių“ interneto tinklalapyje (www.valstybes-zinios.lt).</text:span></text:p></text:note-body></text:note></text:span><text:span text:style-name="T35">.</text:span></text:p>
      <text:p text:style-name="P36"><text:span text:style-name="T37">2</text:span><text:span text:style-name="T38">. Nepriskirti dokumentų blankų technologinės apsaugos lygiui ir polygiui pagal 2<text:s/></text:span><text:span text:style-name="T39">priedą</text:span><text:span text:style-name="T40">*</text:span><text:span text:style-name="T41">.</text:span></text:p>
      <text:p text:style-name="P42"/>
      <text:p text:style-name="P43"/>
      <text:p text:style-name="P44"><text:span text:style-name="T45">Komisijos posėdžio pirmininkas</text:span><text:span text:style-name="T46"><text:tab/>Vaclovas Juknevičius</text:span></text:p>
      <text:p text:style-name="P47"/>
      <text:p text:style-name="P48"><text:span text:style-name="T49">_________________</text:span></text:p>
      <text:p text:style-name="P50"/>
      <text:p text:style-name="P51">Saugiųjų dokumentų ir saugiųjų dokumentų blankų<text:s/></text:p>
      <text:p text:style-name="P54">technologinės apsaugos nustatymo komisijos<text:s/></text:p>
      <text:p text:style-name="P55">2010 m. rugpjūčio 31d. sprendimo Nr. 32-06<text:s/></text:p>
      <text:p text:style-name="P56">1<text:s/>priedas</text:p>
      <text:p text:style-name="Normal"/>
      <text:p text:style-name="P57"><text:span text:style-name="T58">DOKUMENTŲ BLANKAI, PRISKIRTI TECHNOLOGINĖS APSAUGOS LYGIUI IR POLYGIUI</text:span></text:p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<text:span text:style-name="T77">Eil. Nr.<text:s/></text:span></text:p>
            </table:table-cell>
            <table:table-cell table:style-name="TableCell78" table:number-columns-spanned="2">
              <text:p text:style-name="P79"><text:span text:style-name="T80">Vyriausybės vertybinio popieriaus, banderolės, keleivinio transporto bi</text:span><text:span text:style-name="T81">lieto, oficialiojo žymėjimo ženklo, dokumento blanko pavadinimas</text:span></text:p>
            </table:table-cell>
            <table:covered-table-cell/>
            <table:table-cell table:style-name="TableCell82" table:number-columns-spanned="2">
              <text:p text:style-name="P83"><text:span text:style-name="T84">Privalomosios formos kodas (jeigu jis yra)</text:span></text:p>
            </table:table-cell>
            <table:covered-table-cell/>
            <table:table-cell table:style-name="TableCell85" table:number-columns-spanned="2">
              <text:p text:style-name="P86"><text:span text:style-name="T87">Tipas</text:span></text:p>
            </table:table-cell>
            <table:covered-table-cell/>
            <table:table-cell table:style-name="TableCell88" table:number-columns-spanned="2">
              <text:p text:style-name="P89"><text:span text:style-name="T90">Teisės aktas, kuriuo patvirtinta Vyriausybės vertybinio popieriaus, banderolės, keleivinio transporto bilieto, oficialiojo žymėjimo ženklo,<text:s/></text:span><text:span text:style-name="T91">dokumento blanko privalomoji forma ir rekvizitai</text:span></text:p>
            </table:table-cell>
            <table:covered-table-cell/>
            <table:table-cell table:style-name="TableCell92" table:number-columns-spanned="2">
              <text:p text:style-name="P93"><text:span text:style-name="T94">Technologinės apsaugos lygis</text:span></text:p>
            </table:table-cell>
            <table:covered-table-cell/>
            <table:table-cell table:style-name="TableCell95" table:number-columns-spanned="2">
              <text:p text:style-name="P96"><text:span text:style-name="T97">Technologinės apsaugos polygis</text:span></text:p>
            </table:table-cell>
            <table:covered-table-cell/>
            <table:table-cell>
              <text:p text:style-name="P96"/>
            </table:table-cell>
          </table:table-row>
        </table:table-header-rows>
        <table:table-row table:style-name="TableRow98">
          <table:table-cell table:style-name="TableCell99">
            <text:p text:style-name="P100"><text:span text:style-name="T101">1</text:span></text:p>
          </table:table-cell>
          <table:table-cell table:style-name="TableCell102" table:number-columns-spanned="2">
            <text:p text:style-name="P103">Leidimas savavališkai iškirstiems medžiams ir krūmams, augusiems miško žemėje, ir pagamintai apvaliajai medienai ištraukti arba išvežti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Dokumento blankas</text:p>
          </table:table-cell>
          <table:covered-table-cell/>
          <table:table-cell table:style-name="TableCell108" table:number-columns-spanned="2">
            <text:p text:style-name="P109"><text:span text:style-name="T110">Lietuvos Respublikos aplinkos ministro 2010 m. liepos 29 d. įsakymas Nr. D1-660 „Dėl Lietuvos Respublikos aplinkos ministro 2002 m. balandžio 22 d. įsakymo Nr. 192 „Dėl Savavališkai iškirstų medžių ir krūmų, augusių miško žemėje, ir pagam</text:span><text:span text:style-name="T111">intos apvaliosios medienos ištraukimo arba išvežimo tvarkos patvirtinimo“ pakeitimo“ (Žin., 2010, Nr.<text:s/></text:span><text:a xlink:href="https://www.e-tar.lt/portal/lt/legalAct/TAR.5C79E5D39BE8" office:target-frame-name="_blank" xlink:show="new"><text:span text:style-name="T112">93-4910</text:span></text:a><text:span text:style-name="T113">)</text:span></text:p>
          </table:table-cell>
          <table:covered-table-cell/>
          <table:table-cell table:style-name="TableCell114" table:number-columns-spanned="2">
            <text:p text:style-name="P115">Žemiausias</text:p>
          </table:table-cell>
          <table:covered-table-cell/>
          <table:table-cell table:style-name="TableCell116" table:number-columns-spanned="2">
            <text:p text:style-name="P117"><text:span text:style-name="T118">2</text:span></text:p>
          </table:table-cell>
          <table:covered-table-cell/>
          <table:table-cell>
            <text:p text:style-name="P117"/>
          </table:table-cell>
        </table:table-row>
        <table:table-row table:style-name="TableRow119">
          <table:table-cell table:style-name="TableCell120">
            <text:p text:style-name="P121"><text:span text:style-name="T122">2</text:span></text:p>
          </table:table-cell>
          <table:table-cell table:style-name="TableCell123" table:number-columns-spanned="2">
            <text:p text:style-name="P124">Gyvūno augintinio pasas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Dokumento blankas</text:p>
          </table:table-cell>
          <table:covered-table-cell/>
          <table:table-cell table:style-name="TableCell129" table:number-columns-spanned="2">
            <text:p text:style-name="P130"><text:span text:style-name="T131">Valstybinės maisto ir veterinarijos tarnybos direktoriaus 2005 m. balandžio 27 d. įsakymas Nr. B1-273 „Dėl Reikalavimų gyvūnų augintinių pasui patvirtinimo“ (Žin., 2005, Nr.<text:s/></text:span><text:a xlink:href="https://www.e-tar.lt/portal/lt/legalAct/TAR.31991049A20E" office:target-frame-name="_blank" xlink:show="new"><text:span text:style-name="T132">57-</text:span><text:span text:style-name="T133">1994</text:span></text:a><text:span text:style-name="T134">; 2006, Nr.<text:s/></text:span><text:a xlink:href="https://www.e-tar.lt/portal/lt/legalAct/TAR.F168287B9A17" office:target-frame-name="_blank" xlink:show="new"><text:span text:style-name="T135">62-2297</text:span></text:a><text:span text:style-name="T136">)</text:span></text:p>
          </table:table-cell>
          <table:covered-table-cell/>
          <table:table-cell table:style-name="TableCell137" table:number-columns-spanned="2">
            <text:p text:style-name="P138">Žemiausias</text:p>
          </table:table-cell>
          <table:covered-table-cell/>
          <table:table-cell table:style-name="TableCell139" table:number-columns-spanned="2">
            <text:p text:style-name="P140"><text:span text:style-name="T141">1</text:span></text:p>
          </table:table-cell>
          <table:covered-table-cell/>
          <table:table-cell>
            <text:p text:style-name="P140"/>
          </table:table-cell>
        </table:table-row>
        <table:table-row table:style-name="TableRow142">
          <table:table-cell table:style-name="TableCell143">
            <text:p text:style-name="P144"><text:span text:style-name="T145">3</text:span></text:p>
          </table:table-cell>
          <table:table-cell table:style-name="TableCell146" table:number-columns-spanned="2">
            <text:p text:style-name="P147">Augalo veislei suteiktos teisinės apsaugos pažymėjimas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Dokumento blankas</text:p>
          </table:table-cell>
          <table:covered-table-cell/>
          <table:table-cell table:style-name="TableCell152" table:number-columns-spanned="2">
            <text:p text:style-name="P153"><text:span text:style-name="T154">Valstybinės augalininkystės tarnybos prie Žemės ūkio ministeri</text:span><text:span text:style-name="T155">jos direktoriaus 2010 m. liepos 22 d. įsakymas Nr. A1-28 „Dėl augalo veislei suteiktos teisinės apsaugos pažymėjimo formos patvirtinimo“ (Žin., 2010, Nr.<text:s/></text:span><text:a xlink:href="https://www.e-tar.lt/portal/lt/legalAct/TAR.E6D1AFA0BAF0" office:target-frame-name="_blank" xlink:show="new"><text:span text:style-name="T156">91-4844</text:span></text:a><text:span text:style-name="T157">)</text:span></text:p>
          </table:table-cell>
          <table:covered-table-cell/>
          <table:table-cell table:style-name="TableCell158" table:number-columns-spanned="2">
            <text:p text:style-name="P159">Vidutinis</text:p>
          </table:table-cell>
          <table:covered-table-cell/>
          <table:table-cell table:style-name="TableCell160" table:number-columns-spanned="2">
            <text:p text:style-name="P161"><text:span text:style-name="T162">3</text:span></text:p>
          </table:table-cell>
          <table:covered-table-cell/>
          <table:table-cell>
            <text:p text:style-name="P161"/>
          </table:table-cell>
        </table:table-row>
        <table:table-row table:style-name="TableRow163">
          <table:table-cell table:style-name="TableCell164">
            <text:p text:style-name="P165"><text:span text:style-name="T166">4</text:span></text:p>
          </table:table-cell>
          <table:table-cell table:style-name="TableCell167" table:number-columns-spanned="2">
            <text:p text:style-name="P168">Fitosanitarinis sertifikatas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Dokumento blankas</text:p>
          </table:table-cell>
          <table:covered-table-cell/>
          <table:table-cell table:style-name="TableCell173" table:number-columns-spanned="2">
            <text:p text:style-name="P174"><text:span text:style-name="T175">Lietuvos Respublikos žemės ūkio ministro 2010 m. birželio 21 d. įsakymas Nr. 3D-582 „Dėl žemės ūkio ministro 2007 m. vasario 12 d. įsakymo Nr. 3D-57 „Dėl Augalų, augalinių produktų ir kitų su jais susijusių<text:s/></text:span><text:span text:style-name="T176">objektų gamybos, saugojimo, realizavimo ir išvežimo iš Lietuvos Respublikos bei augalų natūraliose augavietėse fitosanitarinės kontrolės taisyklių bei Reikalavimų fitosanitariniams sertifikatams eksportui ir reeksportui aprašo patvirtinimo“ pakeitimo“ (Žin</text:span><text:span text:style-name="T177">., 2010, Nr.<text:s/></text:span><text:a xlink:href="https://www.e-tar.lt/portal/lt/legalAct/TAR.DE1C5D87D0D1" office:target-frame-name="_blank" xlink:show="new"><text:span text:style-name="T178">75-3824</text:span></text:a><text:span text:style-name="T179">, Nr.<text:s/></text:span><text:a xlink:href="https://www.e-tar.lt/portal/lt/legalAct/TAR.5D30716ADAAE" office:target-frame-name="_blank" xlink:show="new"><text:span text:style-name="T180">96-4996</text:span></text:a><text:span text:style-name="T181">)</text:span></text:p>
          </table:table-cell>
          <table:covered-table-cell/>
          <table:table-cell table:style-name="TableCell182" table:number-columns-spanned="2">
            <text:p text:style-name="P183">Vidutinis</text:p>
          </table:table-cell>
          <table:covered-table-cell/>
          <table:table-cell table:style-name="TableCell184" table:number-columns-spanned="2">
            <text:p text:style-name="P185"><text:span text:style-name="T186">3</text:span></text:p>
          </table:table-cell>
          <table:covered-table-cell/>
          <table:table-cell>
            <text:p text:style-name="P185"/>
          </table:table-cell>
        </table:table-row>
        <text:soft-page-break/>
        <table:table-row table:style-name="TableRow187">
          <table:table-cell table:style-name="TableCell188" table:number-columns-spanned="2">
            <text:p text:style-name="P189">5</text:p>
          </table:table-cell>
          <table:covered-table-cell/>
          <table:table-cell table:style-name="TableCell190" table:number-columns-spanned="2">
            <text:p text:style-name="P191">Fitosanitarinis reeksporto sertifikatas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Dokumento blankas</text:p>
          </table:table-cell>
          <table:covered-table-cell/>
          <table:table-cell table:style-name="TableCell196" table:number-columns-spanned="2">
            <text:p text:style-name="P197"><text:span text:style-name="T198">Lietuvos Respublikos žemės ūkio ministro 2010 m. birželio 21d. įsakymas Nr. 3D-582 „Dėl žemės ūkio ministro 2007 m. vasario 12 d. įsakymo Nr. 3D-57 „Dėl Augalų, augalinių produktų ir kitų su jais susijusių objektų gamybos, saugojimo, real</text:span><text:span text:style-name="T199">izavimo ir išvežimo iš Lietuvos Respublikos bei augalų natūraliose augavietėse fitosanitarinės kontrolės taisyklių bei Reikalavimų fitosanitariniams sertifikatams eksportui ir reeksportui aprašo patvirtinimo“ pakeitimo“ (Žin., 2010, Nr.<text:s/></text:span><text:a xlink:href="https://www.e-tar.lt/portal/lt/legalAct/TAR.DE1C5D87D0D1" office:target-frame-name="_blank" xlink:show="new"><text:span text:style-name="T200">75-3824</text:span></text:a><text:span text:style-name="T201">, Nr.<text:s/></text:span><text:a xlink:href="https://www.e-tar.lt/portal/lt/legalAct/TAR.5D30716ADAAE" office:target-frame-name="_blank" xlink:show="new"><text:span text:style-name="T202">96-4996</text:span></text:a><text:span text:style-name="T203">)</text:span></text:p>
          </table:table-cell>
          <table:covered-table-cell/>
          <table:table-cell table:style-name="TableCell204" table:number-columns-spanned="2">
            <text:p text:style-name="P205">Vidutinis</text:p>
          </table:table-cell>
          <table:covered-table-cell/>
          <table:table-cell table:style-name="TableCell206" table:number-columns-spanned="2">
            <text:p text:style-name="P207">3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6</text:p>
          </table:table-cell>
          <table:covered-table-cell/>
          <table:table-cell table:style-name="TableCell211" table:number-columns-spanned="2">
            <text:p text:style-name="P212">Administracinio teisės pažeidimo protokolas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Dokumento blankas</text:p>
          </table:table-cell>
          <table:covered-table-cell/>
          <table:table-cell table:style-name="TableCell217" table:number-columns-spanned="2">
            <text:p text:style-name="P218"><text:span text:style-name="T219">Valstybinės augalininkystės tarnybos prie Žemės ūkio ministerijos direktoriaus 2010 m. rugpjūčio 9 d. įsakymas Nr. A1-52 „Dėl Administracinio teisės pažeidimo protokolo ir Nutarimo administracinio teisės pažeidimo byloje formų patvirtinimo“ (Žin., 2010, Nr</text:span><text:span text:style-name="T220">.<text:s/></text:span><text:a xlink:href="https://www.e-tar.lt/portal/lt/legalAct/TAR.D517F7539236" office:target-frame-name="_blank" xlink:show="new"><text:span text:style-name="T221">96-5010</text:span></text:a><text:span text:style-name="T222">)</text:span></text:p>
          </table:table-cell>
          <table:covered-table-cell/>
          <table:table-cell table:style-name="TableCell223" table:number-columns-spanned="2">
            <text:p text:style-name="P224">Žemiausias</text:p>
          </table:table-cell>
          <table:covered-table-cell/>
          <table:table-cell table:style-name="TableCell225" table:number-columns-spanned="2">
            <text:p text:style-name="P226">2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7</text:p>
          </table:table-cell>
          <table:covered-table-cell/>
          <table:table-cell table:style-name="TableCell230" table:number-columns-spanned="2">
            <text:p text:style-name="P231">Administracinio teisės pažeidimo protokolas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Dokumento blankas</text:p>
          </table:table-cell>
          <table:covered-table-cell/>
          <table:table-cell table:style-name="TableCell236" table:number-columns-spanned="2">
            <text:p text:style-name="P237">Lietuvos archyvų departamento prie Lietuvos Respublikos Vyriausybės direktoriaus 2010<text:s/>m. birželio 22 d. įsakymas Nr. V-32 „Dėl Administracinio teisės pažeidimo protokolo ir nutarimo administracinio teisės pažeidimo byloje ir jų formų pildymo taisyklių patvirtinimo“</text:p>
          </table:table-cell>
          <table:covered-table-cell/>
          <table:table-cell table:style-name="TableCell238" table:number-columns-spanned="2">
            <text:p text:style-name="P239">Žemiausias</text:p>
          </table:table-cell>
          <table:covered-table-cell/>
          <table:table-cell table:style-name="TableCell240" table:number-columns-spanned="2">
            <text:p text:style-name="P241">2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8</text:p>
          </table:table-cell>
          <table:covered-table-cell/>
          <table:table-cell table:style-name="TableCell245" table:number-columns-spanned="2">
            <text:p text:style-name="P246">Bakalauro diplomas</text:p>
          </table:table-cell>
          <table:covered-table-cell/>
          <table:table-cell table:style-name="TableCell247" table:number-columns-spanned="2">
            <text:p text:style-name="P248">6114</text:p>
          </table:table-cell>
          <table:covered-table-cell/>
          <table:table-cell table:style-name="TableCell249" table:number-columns-spanned="2">
            <text:p text:style-name="P250">Dokumento blankas</text:p>
          </table:table-cell>
          <table:covered-table-cell/>
          <table:table-cell table:style-name="TableCell251" table:number-columns-spanned="2">
            <text:p text:style-name="P252">Vilniaus<text:s/>universiteto rektoriaus 2010 m. rugpjūčio 5 d. įsakymas Nr. R-221 „Dėl išsilavinimo dokumentų blankų privalomosios formos, teksto ir rekvizitų patvirtinimo“</text:p>
          </table:table-cell>
          <table:covered-table-cell/>
          <table:table-cell table:style-name="TableCell253" table:number-columns-spanned="2">
            <text:p text:style-name="P254">Vidutinis</text:p>
          </table:table-cell>
          <table:covered-table-cell/>
          <table:table-cell table:style-name="TableCell255" table:number-columns-spanned="2">
            <text:p text:style-name="P256">3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9</text:p>
          </table:table-cell>
          <table:covered-table-cell/>
          <table:table-cell table:style-name="TableCell260" table:number-columns-spanned="2">
            <text:p text:style-name="P261">Magistro diplomas</text:p>
          </table:table-cell>
          <table:covered-table-cell/>
          <table:table-cell table:style-name="TableCell262" table:number-columns-spanned="2">
            <text:p text:style-name="P263">7114</text:p>
          </table:table-cell>
          <table:covered-table-cell/>
          <table:table-cell table:style-name="TableCell264" table:number-columns-spanned="2">
            <text:p text:style-name="P265">Dokumento blankas</text:p>
          </table:table-cell>
          <table:covered-table-cell/>
          <table:table-cell table:style-name="TableCell266" table:number-columns-spanned="2">
            <text:p text:style-name="P267">Vilniaus universiteto rektoriaus 2010 m.<text:s/>rugpjūčio 5 d. įsakymas Nr. R-221 „Dėl išsilavinimo dokumentų blankų privalomosios formos, teksto ir rekvizitų patvirtinimo“</text:p>
          </table:table-cell>
          <table:covered-table-cell/>
          <table:table-cell table:style-name="TableCell268" table:number-columns-spanned="2">
            <text:p text:style-name="P269">Vidutinis</text:p>
          </table:table-cell>
          <table:covered-table-cell/>
          <table:table-cell table:style-name="TableCell270" table:number-columns-spanned="2">
            <text:p text:style-name="P271">3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10</text:p>
          </table:table-cell>
          <table:covered-table-cell/>
          <table:table-cell table:style-name="TableCell275" table:number-columns-spanned="2">
            <text:p text:style-name="P276">Jungtinis magistro diplomas</text:p>
          </table:table-cell>
          <table:covered-table-cell/>
          <table:table-cell table:style-name="TableCell277" table:number-columns-spanned="2">
            <text:p text:style-name="P278">7114 J</text:p>
          </table:table-cell>
          <table:covered-table-cell/>
          <table:table-cell table:style-name="TableCell279" table:number-columns-spanned="2">
            <text:p text:style-name="P280">Dokumento blankas</text:p>
          </table:table-cell>
          <table:covered-table-cell/>
          <table:table-cell table:style-name="TableCell281" table:number-columns-spanned="2">
            <text:p text:style-name="P282">Vilniaus universiteto rektoriaus 2010 m. rugpjūčio 5 d.<text:s/>įsakymas Nr. R-221 „Dėl išsilavinimo dokumentų blankų privalomosios formos, teksto ir rekvizitų patvirtinimo“</text:p>
          </table:table-cell>
          <table:covered-table-cell/>
          <table:table-cell table:style-name="TableCell283" table:number-columns-spanned="2">
            <text:p text:style-name="P284">Vidutinis</text:p>
          </table:table-cell>
          <table:covered-table-cell/>
          <table:table-cell table:style-name="TableCell285" table:number-columns-spanned="2">
            <text:p text:style-name="P286">3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11</text:p>
          </table:table-cell>
          <table:covered-table-cell/>
          <table:table-cell table:style-name="TableCell290" table:number-columns-spanned="2">
            <text:p text:style-name="P291">Internatūros pažymėjimas</text:p>
          </table:table-cell>
          <table:covered-table-cell/>
          <table:table-cell table:style-name="TableCell292" table:number-columns-spanned="2">
            <text:p text:style-name="P293">8214</text:p>
          </table:table-cell>
          <table:covered-table-cell/>
          <table:table-cell table:style-name="TableCell294" table:number-columns-spanned="2">
            <text:p text:style-name="P295">Dokumento blankas</text:p>
          </table:table-cell>
          <table:covered-table-cell/>
          <table:table-cell table:style-name="TableCell296" table:number-columns-spanned="2">
            <text:p text:style-name="P297">Vilniaus universiteto rektoriaus 2010 m. rugpjūčio 5 d. įsakymas Nr. R-221 „Dėl<text:s/>išsilavinimo dokumentų blankų privalomosios formos, teksto ir rekvizitų patvirtinimo“</text:p>
          </table:table-cell>
          <table:covered-table-cell/>
          <table:table-cell table:style-name="TableCell298" table:number-columns-spanned="2">
            <text:p text:style-name="P299">Vidutinis</text:p>
          </table:table-cell>
          <table:covered-table-cell/>
          <table:table-cell table:style-name="TableCell300" table:number-columns-spanned="2">
            <text:p text:style-name="P301">3</text:p>
          </table:table-cell>
          <table:covered-table-cell/>
        </table:table-row>
        <text:soft-page-break/>
        <table:table-row table:style-name="TableRow302">
          <table:table-cell table:style-name="TableCell303" table:number-columns-spanned="2">
            <text:p text:style-name="P304">12</text:p>
          </table:table-cell>
          <table:covered-table-cell/>
          <table:table-cell table:style-name="TableCell305" table:number-columns-spanned="2">
            <text:p text:style-name="P306">Administracinio teisės pažeidimo protokolas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Dokumento blankas</text:p>
          </table:table-cell>
          <table:covered-table-cell/>
          <table:table-cell table:style-name="TableCell311" table:number-columns-spanned="2">
            <text:p text:style-name="P312"><text:span text:style-name="T313">Lietuvos saugios laivybos administracijos direktoriaus 2010 m. birželio 4 d. įsakymas Nr. V</text:span><text:span text:style-name="T314">-71 „Dėl Administracinio teisės pažeidimo protokolo ir nutarimo administracinio teisės pažeidimo byloje pildymo taisyklių bei administracinio teisės pažeidimo protokolo ir administracinio teisės pažeidimo nutarimo formų patvirtinimo“ (Žin., 2010, Nr.<text:s/></text:span><text:a xlink:href="https://www.e-tar.lt/portal/lt/legalAct/TAR.4B2975E865B9" office:target-frame-name="_blank" xlink:show="new"><text:span text:style-name="T315">69-3466</text:span></text:a><text:span text:style-name="T316">)</text:span></text:p>
          </table:table-cell>
          <table:covered-table-cell/>
          <table:table-cell table:style-name="TableCell317" table:number-columns-spanned="2">
            <text:p text:style-name="P318">Žemiausias</text:p>
          </table:table-cell>
          <table:covered-table-cell/>
          <table:table-cell table:style-name="TableCell319" table:number-columns-spanned="2">
            <text:p text:style-name="P320">2</text:p>
          </table:table-cell>
          <table:covered-table-cell/>
        </table:table-row>
        <table:table-row table:style-name="TableRow321">
          <table:table-cell table:style-name="TableCell322" table:number-columns-spanned="2">
            <text:p text:style-name="P323">13</text:p>
          </table:table-cell>
          <table:covered-table-cell/>
          <table:table-cell table:style-name="TableCell324" table:number-columns-spanned="2">
            <text:p text:style-name="P325">Jonavos miesto viešojo transporto vienkartinis bilietas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Keleivinio transporto bilietas</text:p>
          </table:table-cell>
          <table:covered-table-cell/>
          <table:table-cell table:style-name="TableCell330" table:number-columns-spanned="2">
            <text:p text:style-name="P331">Jonavos rajono savivaldybės administracijos direktoriaus 2010 m.<text:s/>liepos 9 d. įsakymas Nr. 13B-857 „Dėl Jonavos miesto viešojo transporto bilietų privalomųjų formų patvirtinimo“</text:p>
          </table:table-cell>
          <table:covered-table-cell/>
          <table:table-cell table:style-name="TableCell332" table:number-columns-spanned="2">
            <text:p text:style-name="P333">Žemiausias</text:p>
          </table:table-cell>
          <table:covered-table-cell/>
          <table:table-cell table:style-name="TableCell334" table:number-columns-spanned="2">
            <text:p text:style-name="P335">2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14</text:p>
          </table:table-cell>
          <table:covered-table-cell/>
          <table:table-cell table:style-name="TableCell339" table:number-columns-spanned="2">
            <text:p text:style-name="P340">Jonavos miesto viešojo transporto vienkartinis bilietas (su 50% nuolaida)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Keleivinio transporto bilietas</text:p>
          </table:table-cell>
          <table:covered-table-cell/>
          <table:table-cell table:style-name="TableCell345" table:number-columns-spanned="2">
            <text:p text:style-name="P346">Jonavos rajono<text:s/>savivaldybės administracijos direktoriaus 2010 m. liepos 9 d. įsakymas Nr. 13B-857 „Dėl Jonavos miesto viešojo transporto bilietų privalomųjų formų patvirtinimo“</text:p>
          </table:table-cell>
          <table:covered-table-cell/>
          <table:table-cell table:style-name="TableCell347" table:number-columns-spanned="2">
            <text:p text:style-name="P348">Žemiausias</text:p>
          </table:table-cell>
          <table:covered-table-cell/>
          <table:table-cell table:style-name="TableCell349" table:number-columns-spanned="2">
            <text:p text:style-name="P350">2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15</text:p>
          </table:table-cell>
          <table:covered-table-cell/>
          <table:table-cell table:style-name="TableCell354" table:number-columns-spanned="2">
            <text:p text:style-name="P355">Jonavos miesto viešojo transporto vienkartinis bilietas (su 80% nuolaida)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>Keleivinio transporto bilietas</text:p>
          </table:table-cell>
          <table:covered-table-cell/>
          <table:table-cell table:style-name="TableCell360" table:number-columns-spanned="2">
            <text:p text:style-name="P361">Jonavos rajono savivaldybės administracijos direktoriaus 2010 m. liepos 9 d. įsakymas Nr. 13B-857 „Dėl Jonavos miesto viešojo transporto bilietų privalomųjų formų patvirtinimo“</text:p>
          </table:table-cell>
          <table:covered-table-cell/>
          <table:table-cell table:style-name="TableCell362" table:number-columns-spanned="2">
            <text:p text:style-name="P363">Žemiausias</text:p>
          </table:table-cell>
          <table:covered-table-cell/>
          <table:table-cell table:style-name="TableCell364" table:number-columns-spanned="2">
            <text:p text:style-name="P365">2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16</text:p>
          </table:table-cell>
          <table:covered-table-cell/>
          <table:table-cell table:style-name="TableCell369" table:number-columns-spanned="2">
            <text:p text:style-name="P370">Jonavos miesto viešojo<text:s/>transporto terminuotasis bilietas kalendorinėmis dienomis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Keleivinio transporto bilietas</text:p>
          </table:table-cell>
          <table:covered-table-cell/>
          <table:table-cell table:style-name="TableCell375" table:number-columns-spanned="2">
            <text:p text:style-name="P376">Jonavos rajono savivaldybės administracijos direktoriaus 2010 m. liepos 9 d. įsakymas Nr. 13B-857 „Dėl Jonavos miesto viešojo transporto bilietų privalomųjų formų patvirtinimo“</text:p>
          </table:table-cell>
          <table:covered-table-cell/>
          <table:table-cell table:style-name="TableCell377" table:number-columns-spanned="2">
            <text:p text:style-name="P378">Žemiausias</text:p>
          </table:table-cell>
          <table:covered-table-cell/>
          <table:table-cell table:style-name="TableCell379" table:number-columns-spanned="2">
            <text:p text:style-name="P380">2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17</text:p>
          </table:table-cell>
          <table:covered-table-cell/>
          <table:table-cell table:style-name="TableCell384" table:number-columns-spanned="2">
            <text:p text:style-name="P385">Jonavos miesto viešojo transporto terminuotasis bilietas darbo dienomis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>Keleivinio transporto bilietas</text:p>
          </table:table-cell>
          <table:covered-table-cell/>
          <table:table-cell table:style-name="TableCell390" table:number-columns-spanned="2">
            <text:p text:style-name="P391">Jonavos rajono savivaldybės administracijos direktoriaus 2010 m. liepos 9 d. įsakymas Nr. 13B-857 „Dėl Jonavos miesto<text:s/>viešojo transporto bilietų privalomųjų formų patvirtinimo“</text:p>
          </table:table-cell>
          <table:covered-table-cell/>
          <table:table-cell table:style-name="TableCell392" table:number-columns-spanned="2">
            <text:p text:style-name="P393">Žemiausias</text:p>
          </table:table-cell>
          <table:covered-table-cell/>
          <table:table-cell table:style-name="TableCell394" table:number-columns-spanned="2">
            <text:p text:style-name="P395">2</text:p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>18</text:p>
          </table:table-cell>
          <table:covered-table-cell/>
          <table:table-cell table:style-name="TableCell399" table:number-columns-spanned="2">
            <text:p text:style-name="P400">Jonavos miesto viešojo transporto terminuotasis bilietas kalendorinėmis dienomis (su 50% nuolaida)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>Keleivinio transporto bilietas</text:p>
          </table:table-cell>
          <table:covered-table-cell/>
          <table:table-cell table:style-name="TableCell405" table:number-columns-spanned="2">
            <text:p text:style-name="P406">Jonavos rajono savivaldybės administracijos<text:s/>direktoriaus 2010 m. liepos 9 d. įsakymas Nr. 13B-857 „Dėl Jonavos miesto viešojo transporto bilietų privalomųjų formų patvirtinimo“</text:p>
          </table:table-cell>
          <table:covered-table-cell/>
          <table:table-cell table:style-name="TableCell407" table:number-columns-spanned="2">
            <text:p text:style-name="P408">Žemiausias</text:p>
          </table:table-cell>
          <table:covered-table-cell/>
          <table:table-cell table:style-name="TableCell409" table:number-columns-spanned="2">
            <text:p text:style-name="P410">2</text:p>
          </table:table-cell>
          <table:covered-table-cell/>
        </table:table-row>
        <text:soft-page-break/>
        <table:table-row table:style-name="TableRow411">
          <table:table-cell table:style-name="TableCell412" table:number-columns-spanned="2">
            <text:p text:style-name="P413">19</text:p>
          </table:table-cell>
          <table:covered-table-cell/>
          <table:table-cell table:style-name="TableCell414" table:number-columns-spanned="2">
            <text:p text:style-name="P415">Jonavos miesto viešojo transporto terminuotasis bilietas kalendorinėmis dienomis (su 80% nuolaida)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>Keleivinio transporto bilietas</text:p>
          </table:table-cell>
          <table:covered-table-cell/>
          <table:table-cell table:style-name="TableCell420" table:number-columns-spanned="2">
            <text:p text:style-name="P421">Jonavos rajono savivaldybės administracijos direktoriaus 2010 m. liepos 9 d. įsakymas Nr. 13B-857 „Dėl Jonavos miesto viešojo transporto bilietų privalomųjų formų patvirtinimo“</text:p>
          </table:table-cell>
          <table:covered-table-cell/>
          <table:table-cell table:style-name="TableCell422" table:number-columns-spanned="2">
            <text:p text:style-name="P423">Žemiausias</text:p>
          </table:table-cell>
          <table:covered-table-cell/>
          <table:table-cell table:style-name="TableCell424" table:number-columns-spanned="2">
            <text:p text:style-name="P425">2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20</text:p>
          </table:table-cell>
          <table:covered-table-cell/>
          <table:table-cell table:style-name="TableCell429" table:number-columns-spanned="2">
            <text:p text:style-name="P430">Diplomo priedėlis</text:p>
          </table:table-cell>
          <table:covered-table-cell/>
          <table:table-cell table:style-name="TableCell431" table:number-columns-spanned="2">
            <text:p text:style-name="P432">6116R</text:p>
          </table:table-cell>
          <table:covered-table-cell/>
          <table:table-cell table:style-name="TableCell433" table:number-columns-spanned="2">
            <text:p text:style-name="P434">Dokumento blankas</text:p>
          </table:table-cell>
          <table:covered-table-cell/>
          <table:table-cell table:style-name="TableCell435" table:number-columns-spanned="2">
            <text:p text:style-name="P436">Vytauto Didžiojo universiteto rektoriaus 2010 m. rugpjūčio 24 d. įsakymas Nr. 371 „Dėl Vytauto Didžiojo universiteto diplomų priedėlių tvirtinimo“</text:p>
          </table:table-cell>
          <table:covered-table-cell/>
          <table:table-cell table:style-name="TableCell437" table:number-columns-spanned="2">
            <text:p text:style-name="P438">Vidutinis</text:p>
          </table:table-cell>
          <table:covered-table-cell/>
          <table:table-cell table:style-name="TableCell439" table:number-columns-spanned="2">
            <text:p text:style-name="P440">3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21</text:p>
          </table:table-cell>
          <table:covered-table-cell/>
          <table:table-cell table:style-name="TableCell444" table:number-columns-spanned="2">
            <text:p text:style-name="P445">Diplomo priedėlis</text:p>
          </table:table-cell>
          <table:covered-table-cell/>
          <table:table-cell table:style-name="TableCell446" table:number-columns-spanned="2">
            <text:p text:style-name="P447">7116R</text:p>
          </table:table-cell>
          <table:covered-table-cell/>
          <table:table-cell table:style-name="TableCell448" table:number-columns-spanned="2">
            <text:p text:style-name="P449">Dokumento blankas</text:p>
          </table:table-cell>
          <table:covered-table-cell/>
          <table:table-cell table:style-name="TableCell450" table:number-columns-spanned="2">
            <text:p text:style-name="P451">Vytauto Didžiojo universiteto rektoriaus<text:s/>2010 m. rugpjūčio 24 d. įsakymas Nr. 371 „Dėl Vytauto Didžiojo universiteto diplomų priedėlių tvirtinimo“</text:p>
          </table:table-cell>
          <table:covered-table-cell/>
          <table:table-cell table:style-name="TableCell452" table:number-columns-spanned="2">
            <text:p text:style-name="P453">Vidutinis</text:p>
          </table:table-cell>
          <table:covered-table-cell/>
          <table:table-cell table:style-name="TableCell454" table:number-columns-spanned="2">
            <text:p text:style-name="P455">3</text:p>
          </table:table-cell>
          <table:covered-table-cell/>
        </table:table-row>
      </table:table>
      <text:p text:style-name="P456"/>
      <text:p text:style-name="P457">_________________</text:p>
      <text:soft-page-break/>
      <text:p text:style-name="P458">Saugiųjų dokumentų ir saugiųjų dokumentų blankų<text:s/></text:p>
      <text:p text:style-name="P459">technologinės apsaugos nustatymo komisijos<text:s/></text:p>
      <text:p text:style-name="P460">2010 m. rugpjūčio 31d. sprendimo Nr. 32-06<text:s/></text:p>
      <text:p text:style-name="P461">2<text:s/>priedas</text:p>
      <text:p text:style-name="Normal"/>
      <text:p text:style-name="P462"><text:span text:style-name="T463">DOKUMENTŲ BLANKAI, NEPRISKIRTI TECHNOLOGINĖS APSAUGOS LYGIUI IR POLYGIUI</text:span></text:p>
      <text:p text:style-name="Normal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header-rows>
          <table:table-row table:style-name="TableRow472">
            <table:table-cell table:style-name="TableCell473" table:number-columns-spanned="2">
              <text:p text:style-name="P474"><text:span text:style-name="T475">Eil. Nr.<text:s/></text:span></text:p>
            </table:table-cell>
            <table:covered-table-cell/>
            <table:table-cell table:style-name="TableCell476" table:number-columns-spanned="2">
              <text:p text:style-name="P477"><text:span text:style-name="T478">Vyriausybės vertybinio popieriaus, banderolės, keleivinio transporto bilieto, oficialiojo žymėjimo ženklo,<text:s/></text:span><text:span text:style-name="T479">dokumento blanko pavadinimas</text:span></text:p>
            </table:table-cell>
            <table:covered-table-cell/>
            <table:table-cell table:style-name="TableCell480">
              <text:p text:style-name="P481"><text:span text:style-name="T482">Privalomosios formos kodas (jeigu jis yra)</text:span></text:p>
            </table:table-cell>
            <table:table-cell table:style-name="TableCell483">
              <text:p text:style-name="P484"><text:span text:style-name="T485">Tipas</text:span></text:p>
            </table:table-cell>
            <table:table-cell table:style-name="TableCell486">
              <text:p text:style-name="P487"><text:span text:style-name="T488">Teisės aktas, kuriuo patvirtinta Vyriausybės vertybinio popieriaus, banderolės, keleivinio transporto bilieto, oficialiojo žymėjimo ženklo, dokumento blanko privalomoji forma ir<text:s/></text:span><text:span text:style-name="T489">rekvizitai</text:span></text:p>
            </table:table-cell>
          </table:table-row>
        </table:table-header-rows>
        <table:table-row table:style-name="TableRow490">
          <table:table-cell table:style-name="TableCell491" table:number-columns-spanned="2">
            <text:p text:style-name="P492"><text:span text:style-name="T493">1</text:span></text:p>
          </table:table-cell>
          <table:covered-table-cell/>
          <table:table-cell table:style-name="TableCell494" table:number-columns-spanned="2">
            <text:p text:style-name="P495">Ūkinių gyvūnų ženklinimo pažymėjimas</text:p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>Dokumento blankas</text:p>
          </table:table-cell>
          <table:table-cell table:style-name="TableCell500">
            <text:p text:style-name="P501"><text:span text:style-name="T502">Valstybinės maisto ir veterinarijos tarnybos direktoriaus 2007 m. birželio 28 d. įsakymas Nr. B1-572 „Dėl pažymėjimo formos patvirtinimo“ (Žin., 2007, Nr.<text:s/></text:span><text:a xlink:href="https://www.e-tar.lt/portal/lt/legalAct/TAR.C9E8B97ED1E7" office:target-frame-name="_blank" xlink:show="new"><text:span text:style-name="T503">74-2972</text:span></text:a><text:span text:style-name="T504">; 2010, Nr.<text:s/></text:span><text:a xlink:href="https://www.e-tar.lt/portal/lt/legalAct/TAR.2C28EF26FDF7" office:target-frame-name="_blank" xlink:show="new"><text:span text:style-name="T505">84-4451</text:span></text:a><text:span text:style-name="T506">)</text:span></text:p>
          </table:table-cell>
        </table:table-row>
        <table:table-row table:style-name="TableRow507">
          <table:table-cell table:style-name="TableCell508" table:number-columns-spanned="2">
            <text:p text:style-name="P509"><text:span text:style-name="T510">2</text:span></text:p>
          </table:table-cell>
          <table:covered-table-cell/>
          <table:table-cell table:style-name="TableCell511" table:number-columns-spanned="2">
            <text:p text:style-name="P512">20__ m. ___________ (I ketvirčio, pusmečio, I–III ketvirčių, metų) medžiagų liekanų gyvūnuose ir jų mėsoje, piene, paukštienoje, kiaušiniuose, žvėrienoje, žuvyse ir meduje stebėsenos ataskaita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>Dokumento blankas</text:p>
          </table:table-cell>
          <table:table-cell table:style-name="TableCell517">
            <text:p text:style-name="P518">Valstybinės maisto ir veterinarijos tarnybos direktoriaus 2010 m. liepos 8 d. įsakymas Nr. B1-250 „Dėl medžiagų liekanų gyvūnuose ir jų mėsoje, piene, paukštienoje, kiaušiniuose, žvėrienoje, žuvyse ir meduje stebėsenos ataskaitų formų patvirtinimo“</text:p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3</text:span></text:p>
          </table:table-cell>
          <table:covered-table-cell/>
          <table:table-cell table:style-name="TableCell523" table:number-columns-spanned="2">
            <text:p text:style-name="P524">20 __ m. ___________ (I ketvirčio, pusmečio, I–III ketvirčių, metų) medžiagų liekanų gyvūnuose ir jų mėsoje, piene, paukštienoje, kiaušiniuose, žvėrienoje, žuvyse ir meduje stebėsenos ataskaita pagal apskritis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>Dokumento blankas</text:p>
          </table:table-cell>
          <table:table-cell table:style-name="TableCell529">
            <text:p text:style-name="P530">Valstybinės maisto ir veterinarijos tarnybos direktoriaus 2010 m. liepos 8 d. įsakymas Nr. B1-250 „Dėl medžiagų liekanų gyvūnuose ir jų mėsoje,<text:s/>piene, paukštienoje, kiaušiniuose, žvėrienoje, žuvyse ir meduje stebėsenos ataskaitų formų patvirtinimo“</text:p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4</text:span></text:p>
          </table:table-cell>
          <table:covered-table-cell/>
          <table:table-cell table:style-name="TableCell535" table:number-columns-spanned="2">
            <text:p text:style-name="P536">20__ m. ___________ (I ketvirčio, pusmečio, I–III ketvirčių, metų) medžiagų liekanų gyvūnuose ir jų mėsoje, piene, paukštienoje, kiaušiniuose, žvėrienoje, žuvyse ir meduje stebėsenos tyrimams pristatytų mėginių ataskaita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>Dokumento blankas</text:p>
          </table:table-cell>
          <table:table-cell table:style-name="TableCell541">
            <text:p text:style-name="P542">Valstybinės maisto ir veterinarijos tarnybos direktoriaus 2010 m. liepos 8 d. įsakymas Nr. B1-250 „Dėl medžiagų liekanų gyvūnuose ir jų mėsoje, piene, paukštienoje,<text:s/>kiaušiniuose, žvėrienoje, žuvyse ir meduje stebėsenos ataskaitų formų patvirtinimo“</text:p>
          </table:table-cell>
        </table:table-row>
        <text:soft-page-break/>
        <table:table-row table:style-name="TableRow543">
          <table:table-cell table:style-name="TableCell544">
            <text:p text:style-name="P545">5</text:p>
          </table:table-cell>
          <table:table-cell table:style-name="TableCell546" table:number-columns-spanned="2">
            <text:p text:style-name="P547">20__ m. ___________ (I ketvirčio, pusmečio, I–III ketvirčių, metų) medžiagų liekanų gyvūnuose ir jų mėsoje, piene, paukštienoje, kiaušiniuose, žvėrienoje, žuvyse ir meduje stebėsenos tyrimams pristatytų mėginių ataskaita (pagal apskritis)</text:p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>Dokumento blankas</text:p>
          </table:table-cell>
          <table:table-cell table:style-name="TableCell552">
            <text:p text:style-name="P553">Valstybinės maisto ir veterinarijos tarnybos direktoriaus 2010 m. liepos 8 d. įsakymas Nr. B1-250 „Dėl medžiagų liekanų gyvūnuose ir jų mėsoje, piene, paukštienoje, kiaušiniuose, žvėrienoje, žuvyse ir meduje stebėsenos ataskaitų formų patvirtinimo“</text:p>
          </table:table-cell>
        </table:table-row>
        <table:table-row table:style-name="TableRow554">
          <table:table-cell table:style-name="TableCell555">
            <text:p text:style-name="P556">6</text:p>
          </table:table-cell>
          <table:table-cell table:style-name="TableCell557" table:number-columns-spanned="2">
            <text:p text:style-name="P558">20__ m. ___________ (I ketvirčio, pusmečio, I–III ketvirčių, metų) medžiagų liekanų gyvūnuose ir jų mėsoje, piene, paukštienoje, kiaušiniuose, žvėrienoje, žuvyse ir<text:s/>meduje stebėsenos nepatenkinamų tyrimų rezultatų ataskaita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>Dokumento blankas</text:p>
          </table:table-cell>
          <table:table-cell table:style-name="TableCell563">
            <text:p text:style-name="P564">Valstybinės maisto ir veterinarijos tarnybos direktoriaus 2010 m. liepos 8 d. įsakymas Nr. B1-250 „Dėl medžiagų liekanų gyvūnuose ir jų mėsoje, piene, paukštienoje, kiaušiniuose,<text:s/>žvėrienoje, žuvyse ir meduje stebėsenos ataskaitų formų patvirtinimo“</text:p>
          </table:table-cell>
        </table:table-row>
        <table:table-row table:style-name="TableRow565">
          <table:table-cell table:style-name="TableCell566">
            <text:p text:style-name="P567">7</text:p>
          </table:table-cell>
          <table:table-cell table:style-name="TableCell568" table:number-columns-spanned="2">
            <text:p text:style-name="P569">Nutarimas administracinio teisės pažeidimo byloje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>Dokumento blankas</text:p>
          </table:table-cell>
          <table:table-cell table:style-name="TableCell574">
            <text:p text:style-name="P575"><text:span text:style-name="T576">Valstybinės augalininkystės tarnybos prie Žemės ūkio ministerijos direktoriaus 2010 m. rugpjūčio 9 d. įsakymas Nr</text:span><text:span text:style-name="T577">. A1-52 „Dėl Administracinio teisės pažeidimo protokolo ir Nutarimo administracinio teisės pažeidimo byloje formų patvirtinimo“ (Žin., 2010, Nr.<text:s/></text:span><text:a xlink:href="https://www.e-tar.lt/portal/lt/legalAct/TAR.D517F7539236" office:target-frame-name="_blank" xlink:show="new"><text:span text:style-name="T578">96-5010</text:span></text:a><text:span text:style-name="T579">)</text:span></text:p>
          </table:table-cell>
        </table:table-row>
        <table:table-row table:style-name="TableRow580">
          <table:table-cell table:style-name="TableCell581">
            <text:p text:style-name="P582">8</text:p>
          </table:table-cell>
          <table:table-cell table:style-name="TableCell583" table:number-columns-spanned="2">
            <text:p text:style-name="P584">Nutarimas<text:s/>administracinio teisės pažeidimo byloje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Dokumento blankas</text:p>
          </table:table-cell>
          <table:table-cell table:style-name="TableCell589">
            <text:p text:style-name="P590"><text:span text:style-name="T591">Lietuvos saugios laivybos administracijos direktoriaus 2010 m. birželio 4 d. įsakymas Nr. V-71 „Dėl Administracinio teisės pažeidimo protokolo ir nutarimo administracinio teisės pažeidimo byloje pildymo taisyklių bei administracinio teisės pažeidimo protok</text:span><text:span text:style-name="T592">olo ir administracinio teisės pažeidimo nutarimo formų patvirtinimo“ (Žin., 2010, Nr.<text:s/></text:span><text:a xlink:href="https://www.e-tar.lt/portal/lt/legalAct/TAR.4B2975E865B9" office:target-frame-name="_blank" xlink:show="new"><text:span text:style-name="T593">69-3466</text:span></text:a><text:span text:style-name="T594">)</text:span></text:p>
          </table:table-cell>
        </table:table-row>
      </table:table>
      <text:p text:style-name="Normal"/>
      <text:p text:style-name="P59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6-05T19:43:00Z</meta:creation-date>
    <dc:date>2015-06-05T19:43:00Z</dc:date>
    <meta:template xlink:href="Normal" xlink:type="simple"/>
    <meta:editing-cycles>2</meta:editing-cycles>
    <meta:editing-duration>PT0S</meta:editing-duration>
    <meta:document-statistic meta:page-count="7" meta:paragraph-count="254" meta:word-count="1754" meta:character-count="13766" meta:row-count="613" meta:non-whitespace-character-count="12266"/>
  </office:meta>
</office:document-meta>
</file>