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weight="bold" style:font-weight-asian="bold" style:font-weight-complex="bold" fo:color="#000000" fo:letter-spacing="-0.002in"/>
    </style:style>
    <style:style style:name="T25" style:parent-style-name="DefaultParagraphFont" style:family="text">
      <style:text-properties fo:color="#000000" fo:letter-spacing="-0.002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-0.002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text-position="super 62.5%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color="#000000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text-position="super 62.5%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4"/><text:span text:style-name="T5">BŪSTO IR URBANISTINĖS PLĖTROS AGENTŪROS DIREKTORIAUS</text:span></text:p>
      <text:p text:style-name="P6"><text:span text:style-name="T7">Į S A K Y M A S</text:span></text:p>
      <text:p text:style-name="P8"/>
      <text:p text:style-name="P9">DĖL TIPINIO STATINIO PROJEKTO PATVIRTINIMO</text:p>
      <text:p text:style-name="P10"/>
      <text:p text:style-name="P11">2013 m. sausio 23 d. Nr. 1.6-2</text:p>
      <text:p text:style-name="P12">Vilnius</text:p>
      <text:p text:style-name="P13"/>
      <text:p text:style-name="P14"><text:span text:style-name="T15">Vadovaudamasis Lietuvos Respublikos aplinkos ministro 2004 m. gruod</text:span><text:span text:style-name="T16">žio 30 d. įsakymo Nr. D1-708 „Dėl statybos techninio reglamento STR 1.05.06:2010 „Statinio projektavimas“ patvirtinimo“ (Žin., 2005, Nr. </text:span><text:a xlink:href="https://www.e-tar.lt/portal/lt/legalAct/TAR.E434668FE952" office:target-frame-name="_blank" xlink:show="new"><text:span text:style-name="T17">4-80</text:span></text:a><text:span text:style-name="T18">; 2010, Nr. </text:span><text:a xlink:href="https://www.e-tar.lt/portal/lt/legalAct/TAR.EC48BDE10225" office:target-frame-name="_blank" xlink:show="new"><text:span text:style-name="T19">158-8069</text:span></text:a><text:span text:style-name="T20">) 2 punktu, statybos techninio reglamento STR 1.05.06:2010 „Statinio projektavimas“, patvirtinto Lietuvos Respublikos aplinkos ministro 2004 m. gruodžio 30 d. įsakymu Nr. D1-708, 58 ir 59 punkt</text:span><text:span text:style-name="T21">ais,</text:span></text:p>
      <text:p text:style-name="P22"><text:span text:style-name="T23">t v i r t i n u tipinį statinio projektą</text:span><text:span text:style-name="T24"><text:s/></text:span><text:span text:style-name="T25">Nr. PRC10-085</text:span><text:span text:style-name="T26"><text:s/></text:span><text:span text:style-name="T27">„Bendrabučio tipo (ser.164-80-15) daugiabutis gyvenamasis namas. Kaunas. Atnaujinimo (modernizavimo) tipinis projektas“</text:span><text:span text:style-name="T28"><text:s/>(pridedama)</text:span><text:span text:style-name="T29">1</text:span><text:span text:style-name="T30">.</text:span></text:p>
      <text:p text:style-name="P31"/>
      <text:p text:style-name="P32"/>
      <text:p text:style-name="P33">Direktorius<text:tab/>VALENTINAS PETKŪNAS</text:p>
      <text:p text:style-name="P34"/>
      <text:p text:style-name="P35">_________________</text:p>
      <text:p text:style-name="P36"><text:span text:style-name="T37">1 </text:span><text:span text:style-name="T38">Tipin</text:span><text:span text:style-name="T39">is statinio projektas skelbiamas „Valstybės žinių“ interneto tinklalapyje (www.valstybes-zinios.lt) ir Būsto ir urbanistinės plėtros agentūros interneto tinklalapyje (www.bkagentura.lt). Tipinio statinio projekto originalas saugomas Būsto ir urbanistinės p</text:span><text:span text:style-name="T40">lėtros agentūros Projektų priežiūros skyriuje. Adresas: Švitrigailos g. 7/A. Vivulskio g. 6, LT-03110 Vilnius.</text:span></text:p>
      <text:p text:style-name="P41"/>
      <text:p text:style-name="P42"><text:span text:style-name="T43">_________________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ŪSTO IR URBANISTINĖS PLĖTROS AGENTŪROS DIREKTORIAUS</dc:title>
    <meta:initial-creator>Rima</meta:initial-creator>
    <dc:creator>adlibuser</dc:creator>
    <meta:creation-date>2018-11-21T13:15:00Z</meta:creation-date>
    <dc:date>2018-11-21T13:15:00Z</dc:date>
    <meta:template xlink:href="Normal.dotm" xlink:type="simple"/>
    <meta:editing-cycles>2</meta:editing-cycles>
    <meta:editing-duration>PT0S</meta:editing-duration>
    <meta:document-statistic meta:page-count="1" meta:paragraph-count="11" meta:word-count="174" meta:character-count="1372" meta:row-count="33" meta:non-whitespace-character-count="1209"/>
  </office:meta>
</office:document-meta>
</file>