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ŠILUMOS KAINŲ VIENAŠALIŠKO NUSTATYMO UŽDAROSIOS AKCINĖS BENDROVĖS „LITESKO“ FILIALUI „MARIJAMPOLĖS ŠILUMA“ KAZLŲ RŪDOS MIESTE</text:p>
      <text:p text:style-name="P6"/>
      <text:p text:style-name="P7">2008 m. lapkričio 21 d. Nr. O3-189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Kazlų Rūdos savivaldybės taryba šilumos kainas nustatė pažeisdama Šilumos ūkio įstatymo 32 straipsnio 2 dalies nuostatas, Valstybinė kainų ir energetikos kontrolės komisija<text:s/><text:span text:style-name="T12">nutaria</text:span><text:s/>uždarosios akcinės bendrovės „Litesko“ filialui „Marijampolės šiluma“ Kazlų Rūdos mieste nuo 2009 m. sausio 1 d. iki Komisijos nurodytų pažeidimų pašalinimo vienašališkai nustatyti laikinas šilumos kainas:</text:p>
      <text:p text:style-name="P13">1. šilumos iš nuosavų šaltinių gamybos kainas (be PVM):</text:p>
      <text:p text:style-name="P14">1.1. vienanarę – 16,82 ct už kWh;</text:p>
      <text:p text:style-name="P15">1.2. dvinarę:</text:p>
      <text:p text:style-name="P16">1.2.1. pastovioji dalis (už patiektą į tinklą šilumos srauto galią) – 68,33 Lt už kW per mėnesį;</text:p>
      <text:p text:style-name="P17">1.2.2. kintamoji dalis (už patiektą į tinklą šilumos kiekį) – 7,46 ct už kWh;</text:p>
      <text:p text:style-name="P18">2. šilumos perdavimo kainas (be PVM):</text:p>
      <text:p text:style-name="P19">2.1. kai šilumos kaina nediferencijuota pagal šilumos punktų nuosavybę, už suvartotą šilumos kiekį – 7,82 ct už kWh arba už vidutinę vartojimo galią – 57,06 Lt už kW per mėnesį;</text:p>
      <text:p text:style-name="P20">2.2. kai šilumos kaina diferencijuota pagal šilumos punktų nuosavybę ir šiluma tiekiama iš individualių vartotojams priklausančių šilumos punktų, už suvartotą šilumos kiekį – 7,49 ct už kWh arba už vidutinę vartojimo galią – 54,65 Lt už kW per mėnesį;</text:p>
      <text:p text:style-name="P21">2.3. kai šilumos kaina diferencijuota pagal šilumos punktų nuosavybę ir šiluma tiekiama iš individualių šilumos tiekėjui priklausančių šilumos punktų, už suvartotą šilumos kiekį – 8,58 ct už kWh arba už vidutinę vartojimo galią – 62,61 Lt už kW per mėnesį;</text:p>
      <text:p text:style-name="P22">3. šilumos, patiektos iki gyvenamųjų namų ir kitų pastatų šilumos įvadų (punktų), kainas (be PVM):</text:p>
      <text:p text:style-name="P23">3.1. kai šilumos kaina nediferencijuota pagal šilumos punktų nuosavybę:</text:p>
      <text:p text:style-name="P24">3.1.1. vienanarę – 27,29 ct už kWh;</text:p>
      <text:p text:style-name="P25">3.1.2. dvinarę:</text:p>
      <text:p text:style-name="P26">3.1.2.1. pastovioji dalis (už vidutinę vartojimo galią) – 57,06 Lt už kW per mėnesį;</text:p>
      <text:p text:style-name="P27">3.1.2.2. kintamoji dalis (už suvartotą šilumos kiekį) – 19,47 ct už kWh;</text:p>
      <text:p text:style-name="P28">3.2. kai šilumos kaina diferencijuota pagal šilumos punktų nuosavybę ir šiluma tiekiama iš individualių vartotojams priklausančių šilumos punktų:</text:p>
      <text:p text:style-name="P29">3.2.1. vienanarę – 26,96 ct už kWh;</text:p>
      <text:p text:style-name="P30">3.2.2. dvinarę:</text:p>
      <text:p text:style-name="P31">3.2.2.1. pastovioji dalis (už vidutinę vartojimo galią) – 54,65 Lt už kW per mėnesį;</text:p>
      <text:p text:style-name="P32">3.2.2.2. kintamoji dalis (už suvartotą šilumos kiekį) – 19,47 ct už kWh;</text:p>
      <text:p text:style-name="P33">3.3. kai šilumos kaina diferencijuota pagal šilumos punktų nuosavybę ir šiluma tiekiama iš individualių šilumos tiekėjui priklausančių šilumos punktų:</text:p>
      <text:p text:style-name="P34">3.3.1. vienanarę – 28,05 ct už kWh;</text:p>
      <text:p text:style-name="P35">3.3.2. dvinarę:</text:p>
      <text:p text:style-name="P36">3.3.2.1. pastovioji dalis (už vidutinę vartojimo galią) – 62,61 Lt už kW per mėnesį;</text:p>
      <text:p text:style-name="P37">3.3.2.2. kintamoji dalis (už suvartotą šilumos kiekį) – 19,47 ct už kWh;</text:p>
      <text:p text:style-name="P38">4. šilumos pardavimo vartotojams kainą (be PVM) – 0,90 Lt per mėnesį vienam<text:s/><text:soft-page-break/>vartotojui arba daugiabučių namų gyventojams pasirinktinai 0,90 Lt per mėnesį arba 0,13 ct už kWh;</text:p>
      <text:p text:style-name="P39">5. Vienanares šilumos kainas, taikomas daugiabučių namų gyventojams (su 5 proc. PVM):</text:p>
      <text:p text:style-name="P40">5.1. kai šilumos kaina nediferencijuota pagal šilumos punktų nuosavybę – 28,79 ct/kWh;</text:p>
      <text:p text:style-name="P41">5.2. kai šilumos kaina diferencijuota pagal šilumos punktų nuosavybę ir šiluma tiekiama iš individualių vartotojams priklausančių šilumos punktų – 28,44 ct už kWh;</text:p>
      <text:p text:style-name="P42">5.3. kai šilumos kaina diferencijuota pagal šilumos punktų nuosavybę ir šiluma tiekiama iš individualių šilumos tiekėjui priklausančių šilumos punktų – 29,59 ct už kWh;</text:p>
      <text:p text:style-name="P43">6. šilumos kainas, taikomas kitiems vartotojams (su 18 proc. PVM):</text:p>
      <text:p text:style-name="P44">6.1. šilumos, patiektos iki gyvenamųjų namų ir kitų pastatų šilumos įvadų (punktų), nediferencijuotą pagal šilumos punktų nuosavybę kainą, taikomą kitiems vartotojams – 32,20 ct/kWh, šilumos pardavimo kainą – 1,06 Lt per mėnesį vienam vartotojui;</text:p>
      <text:p text:style-name="P45">6.2. šilumos, patiektos iki gyvenamųjų namų ir kitų pastatų šilumos įvadų (punktų), diferencijuotą pagal šilumos punktų nuosavybę kainą, taikomą kitiems vartotojams, kai šiluma tiekiama iš individualių vartotojams priklausančių šilumos punktų – 31,81 ct už kWh, šilumos pardavimo kainą – 1,06 Lt per mėnesį vienam vartotojui;</text:p>
      <text:p text:style-name="P46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10 ct už kWh, šilumos pardavimo kainą – 1,06 Lt per mėnesį vienam vartotojui.</text:p>
      <text:p text:style-name="P47"/>
      <text:p text:style-name="P48"/>
      <text:p text:style-name="P49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1:29:00Z</meta:creation-date>
    <dc:date>2016-05-04T11:29:00Z</dc:date>
    <meta:template xlink:href="Normal" xlink:type="simple"/>
    <meta:editing-cycles>2</meta:editing-cycles>
    <meta:editing-duration>PT0S</meta:editing-duration>
    <meta:document-statistic meta:page-count="2" meta:paragraph-count="52" meta:word-count="581" meta:character-count="4839" meta:row-count="172" meta:non-whitespace-character-count="4310"/>
  </office:meta>
</office:document-meta>
</file>