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-0.039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BLIOTEKŲ ĮSTATYMO 16 STRAIPSNIO PAKEITIMO IR PAPILDYMO</text:p>
      <text:p text:style-name="P16">Į S T A T Y M A S</text:p>
      <text:p text:style-name="P17"/>
      <text:p text:style-name="P18">2000 m. gegužės 16 d. Nr. VIII-1681</text:p>
      <text:p text:style-name="P19">Vilnius</text:p>
      <text:p text:style-name="P20"/>
      <text:p text:style-name="P21"><text:span text:style-name="T22">(Žin., 1995, Nr.<text:s/></text:span><text:a xlink:href="https://www.e-tar.lt/portal/lt/legalAct/TAR.5A04D7CC7EF6" office:target-frame-name="_blank" xlink:show="new"><text:span text:style-name="T23">51-12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 straipsnio 2 dalies pakeitimas ir 3 dalies papildymas</text:span></text:p>
      <text:p text:style-name="P30"><text:span text:style-name="T31">Pakeisti 16 straipsnio 2 dalį, papildyti 3 dalį ir jas išdėstyti taip:<text:s/></text:span></text:p>
      <text:p text:style-name="P32"><text:span text:style-name="T33">„Valstybinių bibliotekų, jų skyrių ir filialų patalpos yra valdomos ir naudojamos patikėjimo teise.</text:span></text:p>
      <text:p text:style-name="P34"><text:span text:style-name="T35">Pastatai ir patalpos, kuriose yra valstybinės bibliotekos, bei šių bibliotekų turtas neprivatizuojami, neparduodami, neperduodami, taip pat neįkeičiami.“</text:span></text:p>
      <text:p text:style-name="P36"/>
      <text:p text:style-name="P37"/>
      <text:p text:style-name="P38">Skelbiu šį Lietuvos Respublikos Seimo priimtą įstatymą.</text:p>
      <text:p text:style-name="Normal"/>
      <text:p text:style-name="Normal"/>
      <text:p text:style-name="Normal"/>
      <text:p text:style-name="P39">RESPUBLIKOS PREZIDENTAS<text:tab/>VALDAS ADAMK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9T12:50:00Z</meta:creation-date>
    <dc:date>2017-10-19T12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767" meta:row-count="20" meta:non-whitespace-character-count="665"/>
  </office:meta>
</office:document-meta>
</file>