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TableColumn10" style:family="table-column">
      <style:table-column-properties style:column-width="4.3729in" style:use-optimal-column-width="false"/>
    </style:style>
    <style:style style:name="TableColumn11" style:family="table-column">
      <style:table-column-properties style:column-width="1.9256in" style:use-optimal-column-width="false"/>
    </style:style>
    <style:style style:name="Table9" style:family="table">
      <style:table-properties style:width="6.2986in" fo:margin-left="0in" table:align="left"/>
    </style:style>
    <style:style style:name="TableRow12" style:family="table-row">
      <style:table-row-properties style:min-row-height="0.0784in" style:use-optimal-row-height="false"/>
    </style:style>
    <style:style style:name="TableCell13" style:family="table-cell">
      <style:table-cell-properties fo:border="0.0069in solid #000000" style:vertical-align="middle" fo:padding-top="0.0395in" fo:padding-left="0.0395in" fo:padding-bottom="0.0395in" fo:padding-right="0.0395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style>
    <style:style style:name="TableCell16" style:family="table-cell">
      <style:table-cell-properties fo:border="0.0069in solid #000000" style:vertical-align="middle" fo:padding-top="0.0395in" fo:padding-left="0.0395in" fo:padding-bottom="0.0395in" fo:padding-right="0.0395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ableRow19" style:family="table-row">
      <style:table-row-properties style:min-row-height="0.0784in" style:use-optimal-row-height="false"/>
    </style:style>
    <style:style style:name="TableCell20" style:family="table-cell">
      <style:table-cell-properties fo:border="0.0069in solid #000000" style:vertical-align="middle" fo:padding-top="0.0395in" fo:padding-left="0.0395in" fo:padding-bottom="0.0395in" fo:padding-right="0.0395in"/>
    </style:style>
    <style:style style:name="P21" style:parent-style-name="Normal" style:family="paragraph">
      <style:paragraph-properties fo:widows="0" fo:orphans="0"/>
      <style:text-properties fo:color="#000000" fo:hyphenate="false"/>
    </style:style>
    <style:style style:name="TableCell22" style:family="table-cell">
      <style:table-cell-properties fo:border="0.0069in solid #000000" style:vertical-align="middle" fo:padding-top="0.0395in" fo:padding-left="0.0395in" fo:padding-bottom="0.0395in" fo:padding-right="0.0395in"/>
    </style:style>
    <style:style style:name="P23" style:parent-style-name="Normal" style:family="paragraph">
      <style:paragraph-properties fo:widows="0" fo:orphans="0"/>
      <style:text-properties fo:color="#000000" fo:hyphenate="false"/>
    </style:style>
    <style:style style:name="TableRow24" style:family="table-row">
      <style:table-row-properties style:min-row-height="0.0784in" style:use-optimal-row-height="false"/>
    </style:style>
    <style:style style:name="TableCell25" style:family="table-cell">
      <style:table-cell-properties fo:border="0.0069in solid #000000" style:vertical-align="middle" fo:padding-top="0.0395in" fo:padding-left="0.0395in" fo:padding-bottom="0.0395in" fo:padding-right="0.0395in"/>
    </style:style>
    <style:style style:name="P26" style:parent-style-name="Normal" style:family="paragraph">
      <style:paragraph-properties fo:widows="0" fo:orphans="0"/>
      <style:text-properties fo:color="#000000" fo:hyphenate="false"/>
    </style:style>
    <style:style style:name="TableCell27" style:family="table-cell">
      <style:table-cell-properties fo:border="0.0069in solid #000000" style:vertical-align="middle" fo:padding-top="0.0395in" fo:padding-left="0.0395in" fo:padding-bottom="0.0395in" fo:padding-right="0.0395in"/>
    </style:style>
    <style:style style:name="P28" style:parent-style-name="Normal" style:family="paragraph">
      <style:paragraph-properties fo:widows="0" fo:orphans="0"/>
      <style:text-properties fo:color="#000000" fo:hyphenate="false"/>
    </style:style>
    <style:style style:name="TableRow29" style:family="table-row">
      <style:table-row-properties style:min-row-height="0.0784in" style:use-optimal-row-height="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Row34" style:family="table-row">
      <style:table-row-properties style:min-row-height="0.0784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Row39" style:family="table-row">
      <style:table-row-properties style:min-row-height="0.0784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Row44" style:family="table-row">
      <style:table-row-properties style:min-row-height="0.0784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784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Row55" style:family="table-row">
      <style:table-row-properties style:min-row-height="0.0784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784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aplinkos apsaugos investicijų fondO</text:p>
      <text:p text:style-name="P2"><text:span text:style-name="T3">I n f o r m a c i j a</text:span></text:p>
      <text:p text:style-name="P4"> </text:p>
      <text:p text:style-name="P5">DĖL APYVARTINIŲ TARŠOS LEIDIMŲ PASKIRSTYMO NAUJIEMS ĮRENGINIAMS</text:p>
      <text:p text:style-name="P6"> </text:p>
      <text:p text:style-name="P7">Vadovaujantis Lietuvos Respublikos aplinkos ministro ir Lietuvos Respublikos ūkio ministro 2008 m. lapkričio 7 d. įsakymo Nr. D1-592/4-531 „Dėl Apyvartinių taršos leidimų rezervo naujiems įrenginiams paskirstymo 2008–2012 m. ir apyvartinių taršos leidimų iš nutraukiančių veiklą įrenginių perdavimo į apyvartinių taršos leidimų rezervą naujiems įrenginiams taisyklių patvirtinimo“ 5.5 punktu (Žin., 2008, Nr. 133-5145, Žin., 2011, Nr. 67-3197), apyvartiniai taršos leidimai (toliau – ATL) iš rezervo naujiems įrenginiams paskirstyti įrenginiams, kurie pradėjo veikti nuo 2012 metų sausio 1 dienos iki 2012 metų gruodžio 31 dienos:</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Įmonės, įrenginio pavadinimas, adresas</text:span></text:p>
          </table:table-cell>
          <table:table-cell table:style-name="TableCell16">
            <text:p text:style-name="P17"><text:span text:style-name="T18">2012 metams skirtas ATL kiekis</text:span></text:p>
          </table:table-cell>
        </table:table-row>
        <table:table-row table:style-name="TableRow19">
          <table:table-cell table:style-name="TableCell20">
            <text:p text:style-name="P21">UAB „Litesko“ filialas „Biržų šiluma“, katilinėje sumontuotas 2 MW biokuro katilas, katilinės nominali galia 31,4 MW, Rotušės g. 22A, Biržai</text:p>
          </table:table-cell>
          <table:table-cell table:style-name="TableCell22">
            <text:p text:style-name="P23">576</text:p>
          </table:table-cell>
        </table:table-row>
        <table:table-row table:style-name="TableRow24">
          <table:table-cell table:style-name="TableCell25">
            <text:p text:style-name="P26">UAB „Kretingos šilumos tinklai“, pradėtas eksploatuoti kondensacinis ekonomaizeris, dėl kurio nominali įrenginio galia padidėjo iki 2,2 MW, Melioratorių g. 10, Kretinga</text:p>
          </table:table-cell>
          <table:table-cell table:style-name="TableCell27">
            <text:p text:style-name="P28">781</text:p>
          </table:table-cell>
        </table:table-row>
        <table:table-row table:style-name="TableRow29">
          <table:table-cell table:style-name="TableCell30">
            <text:p text:style-name="P31">UAB „Litesko“ filialas „Alytaus energija“, pradėjo veikti 20,2 MW katilas, 4,9 MW dūmų kondensacinis ekonomaizeris ir 5,4 MW turbo generatorius, katilinės nominali galia 350,7 MW, Pramonės g. 9, Alytus</text:p>
          </table:table-cell>
          <table:table-cell table:style-name="TableCell32">
            <text:p text:style-name="P33">15114</text:p>
          </table:table-cell>
        </table:table-row>
        <table:table-row table:style-name="TableRow34">
          <table:table-cell table:style-name="TableCell35">
            <text:p text:style-name="P36">AB „Šiaulių energija“, pradėtas eksploatuoti kondensacinis dūmų ekonomaizeris (galia 10,17 MW), įrengtas biokuro garo katilas (galia 40 MW), garo turbina (10,81 MW) ir kondensacinis ekonomaizeris (galia 8,27 MW), Pramonės g. 10, Šiauliai</text:p>
          </table:table-cell>
          <table:table-cell table:style-name="TableCell37">
            <text:p text:style-name="P38">27298</text:p>
          </table:table-cell>
        </table:table-row>
        <table:table-row table:style-name="TableRow39">
          <table:table-cell table:style-name="TableCell40">
            <text:p text:style-name="P41">AB „Lietuvos energija“, pradėjo veikti naujo kombinuoto ciklo blokas (elektrinė galia 455 MW), Paleidimo katilinė Nr. 1 (22 MW) ir Paleidimo katilinė Nr. 2 (22 MW), Elektrinės g. 21, Elektrėnai</text:p>
          </table:table-cell>
          <table:table-cell table:style-name="TableCell42">
            <text:p text:style-name="P43">89390</text:p>
          </table:table-cell>
        </table:table-row>
        <table:table-row table:style-name="TableRow44">
          <table:table-cell table:style-name="TableCell45">
            <text:p text:style-name="P46">AB „Klaipėdos mediena“, pradėta eksploatuoti kogeneracinė jėgainė: 2 kogeneratoriai, kurių bendra šiluminė galia<text:s/></text:p>
            <text:p text:style-name="P47">2,004 MW ir 2 kogeneratoriai, kurių bendra elektrinė galia 3,0 MW, Liepų g. 68, Klaipėda</text:p>
          </table:table-cell>
          <table:table-cell table:style-name="TableCell48">
            <text:p text:style-name="P49">4162</text:p>
          </table:table-cell>
        </table:table-row>
        <table:table-row table:style-name="TableRow50">
          <table:table-cell table:style-name="TableCell51">
            <text:p text:style-name="P52">UAB „Kauno stiklas“, pradėta eksploatuoti nauja stiklo lydymo krosnis (našumas 150 t/parą), Europos pr. 91, Kaunas</text:p>
          </table:table-cell>
          <table:table-cell table:style-name="TableCell53">
            <text:p text:style-name="P54">25915</text:p>
          </table:table-cell>
        </table:table-row>
        <table:table-row table:style-name="TableRow55">
          <table:table-cell table:style-name="TableCell56">
            <text:p text:style-name="P57">UAB „Utenos šilumos tinklai“, įrengta 10,7 MW galios termofikacinė elektrinė (šiluminė galia 8,2 MW, elektrinė galia 2,5 MW), Pramonės g. 11, Utena</text:p>
          </table:table-cell>
          <table:table-cell table:style-name="TableCell58">
            <text:p text:style-name="P59">1719</text:p>
          </table:table-cell>
        </table:table-row>
        <table:table-row table:style-name="TableRow60">
          <table:table-cell table:style-name="TableCell61">
            <text:p text:style-name="P62"> Iš viso:</text:p>
          </table:table-cell>
          <table:table-cell table:style-name="TableCell63">
            <text:p text:style-name="P64">164955</text:p>
          </table:table-cell>
        </table:table-row>
      </table:table>
      <text:p text:style-name="P65"/>
      <text:p text:style-name="P66">Iš per 2008–2012 m. laikotarpį uždarytų įrenginių į rezervą naujiems įrenginiams<text:s/><text:soft-page-break/>sugrįžo 130493 ATL. Per 2008–2012 m. laikotarpį uždaryti šių įmonių įrenginiai: BAB „Ekranas“, Vilnos BAB „Drobė“, UAB „Prienų energija“, AB „Vilniaus paukštynas“, UAB „Orion Global Pet“, AB „Žemaitijos pienas“.</text:p>
      <text:p text:style-name="P67"/>
      <text:p text:style-name="P68">Direktorius<text:tab/>Arvydas Dragūnas</text:p>
      <text:p text:style-name="P69"/>
      <text:p text:style-name="P70">___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PLINKOS APSAUGOS INVESTICIJŲ FONDO</dc:title>
    <dc:description/>
    <dc:subject/>
    <meta:initial-creator>Rima</meta:initial-creator>
    <dc:creator>User</dc:creator>
    <meta:creation-date>2013-12-30T07:01:00Z</meta:creation-date>
    <dc:date>2013-12-30T07:01:00Z</dc:date>
    <meta:template xlink:href="LLD2Txt.dot" xlink:type="simple"/>
    <meta:editing-cycles>2</meta:editing-cycles>
    <meta:editing-duration>PT0S</meta:editing-duration>
    <meta:document-statistic meta:page-count="2" meta:paragraph-count="5" meta:word-count="1694" meta:character-count="2655" meta:row-count="8" meta:non-whitespace-character-count="966"/>
  </office:meta>
</office:document-meta>
</file>