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erijos juozo virbicko premijos skyrimo komisijos sudėties ir darbo reglamento patvirtinimo</text:p>
      <text:p text:style-name="P6"/>
      <text:p text:style-name="P7">2013 m. balandžio 16 d. Nr. D1-263</text:p>
      <text:p text:style-name="P8">Vilnius</text:p>
      <text:p text:style-name="P9"/>
      <text:p text:style-name="P10"><text:span text:style-name="T11">Vadovaudamasis Lietuvos</text:span><text:span text:style-name="T12"><text:s/>Respublikos aplinkos ministerijos Juozo Virbicko premijos skyrimo komisijos nuostatų, patvirtintų Lietuvos Respublikos aplinkos ministro 1999 m. vasario 24 d. įsakymu Nr. 52 „Dėl aplinkos ministerijos premijų“ (Žin., 1999, Nr. </text:span><text:a xlink:href="https://www.e-tar.lt/portal/lt/legalAct/TAR.0E6B73F98AA6" office:target-frame-name="_blank" xlink:show="new"><text:span text:style-name="T13">22-634</text:span></text:a><text:span text:style-name="T14">; 2013, Nr. </text:span><text:a xlink:href="https://www.e-tar.lt/portal/lt/legalAct/TAR.70A444050A95" office:target-frame-name="_blank" xlink:show="new"><text:span text:style-name="T15">12-574</text:span></text:a><text:span text:style-name="T16">), 6 punktu, t v i r t i n u:</text:span></text:p>
      <text:p text:style-name="P17"><text:span text:style-name="T18">1</text:span><text:span text:style-name="T19">. Lietuvos Respublikos aplinkos ministerijos Juozo Virbicko premijo</text:span><text:span text:style-name="T20">s skyrimo komisijos sudėtį:</text:span></text:p>
      <text:p text:style-name="P21">Kęstutis Arbačiauskas – Gamtos tyrimų centro Valstybinio mokslinių tyrimų instituto vyresnysis mokslo darbuotojas;</text:p>
      <text:p text:style-name="P22">Egidijus Bukelskis – Lietuvos medžiotojų ir žvejų draugijos pirmininko pavaduotojas;</text:p>
      <text:p text:style-name="P23">Linas Jonauskas – aplinkos viceministras;</text:p>
      <text:p text:style-name="P24">Giedrius Ladukas – Aplinkos ministerijos Gamtos apsaugos departamento Gamtos išteklių skyriaus vyriausiasis specialistas;</text:p>
      <text:p text:style-name="P25">Saulius Mikalauskas – žvejų klubo „Žvejo tribūna“ atstovas;</text:p>
      <text:p text:style-name="P26"><text:span text:style-name="T27">Nerijus Nika – Klaipėdos universiteto Baltijos pajūrio aplin</text:span><text:span text:style-name="T28">kos tyrimų ir planavimo instituto mokslo darbuotojas.</text:span></text:p>
      <text:p text:style-name="P29"><text:span text:style-name="T30">2</text:span><text:span text:style-name="T31">. Lietuvos Respublikos aplinkos ministerijos Juozo Virbicko premijos skyrimo komisijos darbo reglamentą (pridedama).</text:span></text:p>
      <text:p text:style-name="P32"/>
      <text:p text:style-name="P33"><text:span text:style-name="T34">Aplinkos ministras</text:span><text:span text:style-name="T35"><text:tab/>Valentinas Mazuronis</text:span></text:p>
      <text:p text:style-name="P36"/>
      <text:p text:style-name="P37"><text:span text:style-name="T38">_________________</text:span></text:p>
      <text:p text:style-name="P39"/>
      <text:p text:style-name="P40"><text:span text:style-name="T41">PATVIRTINTA</text:span></text:p>
      <text:p text:style-name="P42">Lietuvos Respublikos aplinkos ministro Lietuvos Respublikos žemės ūkio ministro 2013 m. balandžio 16 d. įsakymu Nr. D1-263</text:p>
      <text:p text:style-name="P43"/>
      <text:p text:style-name="P44"><text:span text:style-name="T45">LIETUVOS RESPUBLIKOS APLINKOS MINISTERIJOS JUOZO VIRBICKO PREMIJOS SKYRIMO KOMISIJOS DARBO REGLAMENT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Lietuvos Respublikos aplinkos ministerijos Juozo Virbicko premijos skyrimo komisijos (toliau – komisija) darbo reglamentas (toliau – reglamentas) nustato komisijos funkcijas ir darbo organizavimą.</text:span></text:p>
      <text:p text:style-name="P55"><text:span text:style-name="T56">2</text:span><text:span text:style-name="T57">. Komisijos tikslas – vadovaujantis Lietuvos<text:s/></text:span><text:span text:style-name="T58">Respublikos aplinkos ministro 1999 m. vasario 24 d. įsakymu Nr. 52 „Dėl Aplinkos ministerijos premijų“ (Žin., 1999, Nr. </text:span><text:a xlink:href="https://www.e-tar.lt/portal/lt/legalAct/TAR.0E6B73F98AA6" office:target-frame-name="_blank" xlink:show="new"><text:span text:style-name="T59">22-634</text:span></text:a><text:span text:style-name="T60">; 2013, Nr. </text:span><text:a xlink:href="https://www.e-tar.lt/portal/lt/legalAct/TAR.70A444050A95" office:target-frame-name="_blank" xlink:show="new"><text:span text:style-name="T61">12-574</text:span></text:a><text:span text:style-name="T62">) patvirtintais Lietuvos Respublikos aplinkos ministerijos Juozo Virbicko premijos skyrimo komisijos nuostatais, vertinti pateiktus pasiūlymus dėl Lietuvos Respublikos aplinkos ministerijos Juozo Virbicko premi</text:span><text:span text:style-name="T63">jos (toliau – premija) kandidatų ir teikti jų įvertinimo rekomendacijas.</text:span></text:p>
      <text:p text:style-name="P64"><text:span text:style-name="T65">3</text:span><text:span text:style-name="T66">. Komisija savo veikloje vadovaujasi Lietuvos Respublikos įstatymais, kitais teisės<text:s/></text:span><text:soft-page-break/><text:span text:style-name="T67">aktais, ir šiuo reglamentu.</text:span></text:p>
      <text:p text:style-name="P68"><text:span text:style-name="T69">4</text:span><text:span text:style-name="T70">. Komisijos veikla grindžiama demokratijos, teisėtumo, viešum</text:span><text:span text:style-name="T71">o ir nešališkumo principais.</text:span></text:p>
      <text:p text:style-name="P72"/>
      <text:p text:style-name="P73"><text:span text:style-name="T74">II</text:span><text:span text:style-name="T75">.<text:s/></text:span><text:span text:style-name="T76">KOMISIJOS FUNKCIJOS</text:span></text:p>
      <text:p text:style-name="P77"/>
      <text:p text:style-name="P78"><text:span text:style-name="T79">5</text:span><text:span text:style-name="T80">. Komisija atlieka šias funkcijas:</text:span></text:p>
      <text:p text:style-name="P81"><text:span text:style-name="T82">5.1</text:span><text:span text:style-name="T83">. vertina pateiktus pasiūlymus dėl premijos kandidatų;</text:span></text:p>
      <text:p text:style-name="P84"><text:span text:style-name="T85">5.2</text:span><text:span text:style-name="T86">. rengia premijos kandidatų įvertinimo rekomendacijas ir teikia jas aplinkos ministrui.</text:span></text:p>
      <text:p text:style-name="P87"/>
      <text:p text:style-name="P88"><text:span text:style-name="T89">III</text:span><text:span text:style-name="T90">.<text:s/></text:span><text:span text:style-name="T91">KOMISIJOS DARBO ORGANIZAVIMAS</text:span></text:p>
      <text:p text:style-name="P92"/>
      <text:p text:style-name="P93"><text:span text:style-name="T94">6</text:span><text:span text:style-name="T95">. Komisijos veiklos forma yra posėdžiai. Komisijos posėdis šaukiamas kartą per metus, ne vėliau kaip gegužės 28 d. Komisijos posėdžius šaukia, vietą ir laiką nustato, jiems pirmininkauja komisijos<text:s/></text:span><text:span text:style-name="T96">pirmininkas. Komisijos pirmininkas vadovauja komisijos darbui ir atsako už komisijai pavestų funkcijų atlikimą.</text:span></text:p>
      <text:p text:style-name="P97"><text:span text:style-name="T98">7</text:span><text:span text:style-name="T99">. Komisija iš savo narių slaptu balsavimu paprastąja balsų dauguma vienerių metų laikotarpiui išrenka pirmininką. Balsams pasiskirsčius po<text:s/></text:span><text:span text:style-name="T100">lygiai, vyksta pakartotinis balsavimas, kurio metu pirmininkas renkamas iš daugiausia balsų surinkusių kandidatų.</text:span></text:p>
      <text:p text:style-name="P101"><text:span text:style-name="T102">8</text:span><text:span text:style-name="T103">. Komisijos posėdžiams sekretoriauja komisijos pirmininko paskirtas vienas iš komisijos narių (toliau – sekretorius). Sekretorius rengia<text:s/></text:span><text:span text:style-name="T104">posėdžio medžiagą ir ne vėliau kaip likus 2 dienoms iki numatomo posėdžio dienos ją pateikia komisijos nariams kartu su pranešimu apie posėdžio vietą ir laiką.</text:span></text:p>
      <text:p text:style-name="P105"><text:span text:style-name="T106">9</text:span><text:span text:style-name="T107">. Posėdis yra teisėtas, jeigu jame dalyvauja ne mažiau kaip 2/3 komisijos narių. Komisijos<text:s/></text:span><text:span text:style-name="T108">posėdyje negalintis dalyvauti komisijos narys ne vėliau kaip 1 dieną iki komisijos posėdžio dienos apie tai turi pranešti sekretoriui.</text:span></text:p>
      <text:p text:style-name="P109"><text:span text:style-name="T110">10</text:span><text:span text:style-name="T111">. Komisijos posėdžių pradžioje patvirtinama posėdžio darbotvarkė, kiekvienas komisijos posėdžių darbotvarkės klausi</text:span><text:span text:style-name="T112">mas svarstomas šia tvarka:</text:span></text:p>
      <text:p text:style-name="P113"><text:span text:style-name="T114">10.1</text:span><text:span text:style-name="T115">. išklausomi sekretoriaus pranešimai apie kiekvieną premijos kandidatą, jo veiklą ir darbus, už kuriuos siūloma skirti premiją;</text:span></text:p>
      <text:p text:style-name="P116"><text:span text:style-name="T117">10.2</text:span><text:span text:style-name="T118">. po pranešimų apie kiekvieną premijos kandidatą pristatymo, komisijos nariai gali uždu</text:span><text:span text:style-name="T119">oti klausimus sekretoriui arba pareikšti savo nuomonę apie pristatytą premijos kandidatą;</text:span></text:p>
      <text:p text:style-name="P120"><text:span text:style-name="T121">10.3</text:span><text:span text:style-name="T122">. pasibaigus visų premijos kandidatų pristatymams priimamas sprendimas, kuris premijuoti siūlomas kandidatas bus rekomenduojamas aplinkos ministrui.</text:span></text:p>
      <text:p text:style-name="P123"><text:span text:style-name="T124">11</text:span><text:span text:style-name="T125">.</text:span><text:span text:style-name="T126"><text:s/>Kai komisijos narių nuomonės nesutampa, dėl aplinkos ministrui rekomenduotino premijos kandidato išrinkimo, sprendimas priimamas atviru balsavimu paprasta posėdyje dalyvaujančių komisijos narių balsų dauguma. Kiekvienas komisijos narys turi po vieną balsą</text:span><text:span text:style-name="T127">. Balsams pasiskirsčius po lygiai, lemia komisijos pirmininko balsas.</text:span></text:p>
      <text:p text:style-name="P128"><text:span text:style-name="T129">12</text:span><text:span text:style-name="T130">. Komisijos sprendimai įforminami protokolu. Protokolas suderinamas su visais komisijos nariais ir jį pasirašo komisijos pirmininkas bei sekretorius. Protokolas turi būti parengtas</text:span><text:span text:style-name="T131"><text:s/>ne vėliau kaip per penkias darbo dienas nuo įvykusio posėdžio dienos.</text:span></text:p>
      <text:p text:style-name="P132"/>
      <text:p text:style-name="P133"><text:span text:style-name="T134">IV</text:span><text:span text:style-name="T135">.<text:s/></text:span><text:span text:style-name="T136">BAIGIAMOSIOS NUOSTATOS</text:span></text:p>
      <text:p text:style-name="P137"/>
      <text:p text:style-name="P138"><text:span text:style-name="T139">13</text:span><text:span text:style-name="T140">. Komisijos veiklos dokumentai (posėdžių protokolai, pridedami dokumentai ir kt.) saugomi Aplinkos ministerijoje Lietuvos Respublikos dokumentų<text:s/></text:span><text:span text:style-name="T141">ir archyvų įstatymo (Žin., 1995, Nr. </text:span><text:a xlink:href="https://www.e-tar.lt/portal/lt/legalAct/TAR.1FEF229DA7C6" office:target-frame-name="_blank" xlink:show="new"><text:span text:style-name="T142">107-2389</text:span></text:a><text:span text:style-name="T143">; 2004, Nr. 57-1982) nustatyta tvarka.</text:span></text:p>
      <text:p text:style-name="P144"/>
      <text:p text:style-name="P145"><text:span text:style-name="T146">_________________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2T21:26:00Z</meta:creation-date>
    <dc:date>2015-10-02T21:26:00Z</dc:date>
    <meta:template xlink:href="Normal" xlink:type="simple"/>
    <meta:editing-cycles>2</meta:editing-cycles>
    <meta:editing-duration>PT0S</meta:editing-duration>
    <meta:document-statistic meta:page-count="2" meta:paragraph-count="52" meta:word-count="716" meta:character-count="5761" meta:row-count="182" meta:non-whitespace-character-count="5097"/>
  </office:meta>
</office:document-meta>
</file>