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widows="0" fo:orphans="0" fo:break-before="page" fo:text-indent="3.543in" fo:background-color="#FFFFFF" style:page-number="1"/>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style:font-style-complex="italic"/>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font-style-complex="italic"/>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FITOSANITARIJOS PRIEMONIŲ KOVAI SU SLYVŲ RAUPLIGĖS VIRUSU TAIKYMO TAISYKLIŲ PATVIRTINIMO</text:p>
      <text:p text:style-name="P14"/>
      <text:p text:style-name="P15">2007 m. spalio 16 d. Nr. 3D-459</text:p>
      <text:p text:style-name="P16">Vilnius</text:p>
      <text:p text:style-name="P17"/>
      <text:p text:style-name="P18"/>
      <text:p text:style-name="P19">Vadovaudamasi Lietuvos Respublikos fitosanitarijos įstatymo (Žin., 1999, Nr.<text:s/><text:a xlink:href="https://www.e-tar.lt/portal/lt/legalAct/TAR.6A3C7C36CD07" office:target-frame-name="_blank" xlink:show="new"><text:span text:style-name="T20">113-3285</text:span></text:a>) 3 straipsnio 1 dalies 5 punktu ir 4 straipsnio 3 dalies 4 punktu:</text:p>
      <text:p text:style-name="P21">1.<text:s/><text:span text:style-name="T22">Tvirtinu</text:span><text:s/>Fitosanitarijos priemonių kovai su slyvų raupligės virusu taikymo taisykles (pridedama).</text:p>
      <text:p text:style-name="P23">2.<text:s/><text:span text:style-name="T24">Įpareigoju</text:span><text:s/>Valstybinę augalų apsaugos tarnybą užtikrinti Fitosanitarijos priemonių kovai su slyvų raupligės virusu taikymo taisyklių įgyvendinimą ir jų laikymosi kontrolę.</text:p>
      <text:p text:style-name="P25"/>
      <text:p text:style-name="P26"/>
      <text:p text:style-name="P27"/>
      <text:p text:style-name="P28"><text:span text:style-name="T29">ŽEMĖS ŪKIO MINISTRĖ</text:span><text:span text:style-name="T30"><text:tab/>KAZIMIRA DANUTĖ PRUNSKIENĖ</text:span></text:p>
      <text:soft-page-break/>
      <text:p text:style-name="P31">PATVIRTINTA</text:p>
      <text:p text:style-name="P39">Lietuvos Respublikos žemės ūkio ministro<text:s/></text:p>
      <text:p text:style-name="P40">2007 m. spalio 16 d. įsakymu Nr. 3D-459</text:p>
      <text:p text:style-name="P41"/>
      <text:p text:style-name="P42"><text:span text:style-name="T43">FITOSANITARIJOS PRIEMONIŲ KOVAI SU SLYVŲ RAUPLIGĖS VIRUSU TAIKYMO TAISYKLĖS</text:span></text:p>
      <text:p text:style-name="P44"/>
      <text:p text:style-name="P45"><text:span text:style-name="T46">I</text:span><text:span text:style-name="T47">.<text:s/></text:span><text:span text:style-name="T48">BENDROSIOS NUOSTATOS</text:span></text:p>
      <text:p text:style-name="P49"/>
      <text:p text:style-name="P50">1. Fitosanitarijos priemonių kovai su slyvų raupligės virusu taikymo taisyklių (toliau – taisyklės) tikslas – nustatyti tvarką slyvų raupligės viruso (toliau – virusas) židiniams nustatyti ir sunaikinti bei užkirsti kelią virusui plisti.</text:p>
      <text:p text:style-name="P51">2. Šiose taisyklėse vartojamos sąvokos:</text:p>
      <text:p text:style-name="P52"><text:span text:style-name="T53">Slyvų raupligės viruso augalas šeimininkas<text:s/></text:span>(toliau – augalai šeimininkai) – kultūrinis<text:s/><text:span text:style-name="T54">Prunus</text:span><text:span text:style-name="T55"><text:s/></text:span>genties augalas: slyva<text:s/><text:span text:style-name="T56">(</text:span><text:span text:style-name="T57">Prunus</text:span><text:span text:style-name="T58"><text:s/></text:span><text:span text:style-name="T59">domestica</text:span><text:span text:style-name="T60"><text:s/></text:span><text:span text:style-name="T61">ir</text:span><text:span text:style-name="T62"><text:s/></text:span><text:span text:style-name="T63">Prunus</text:span><text:span text:style-name="T64"><text:s/></text:span><text:span text:style-name="T65">salicino</text:span><text:span text:style-name="T66">),<text:s/></text:span>abrikosas (<text:span text:style-name="T67">Prunus</text:span><text:span text:style-name="T68"><text:s/></text:span><text:span text:style-name="T69">armeniaca</text:span><text:span text:style-name="T70">),<text:s/></text:span>persikas<text:s/><text:span text:style-name="T71">(</text:span><text:span text:style-name="T72">Prunuspersica</text:span><text:span text:style-name="T73">),<text:s/></text:span>migdolas<text:s/><text:span text:style-name="T74">(</text:span><text:span text:style-name="T75">Prunus</text:span><text:span text:style-name="T76"><text:s/></text:span><text:span text:style-name="T77">dulcis</text:span><text:span text:style-name="T78">)</text:span><text:span text:style-name="T79">;</text:span><text:span text:style-name="T80"><text:s/></text:span>dekoratyvinis<text:s/><text:span text:style-name="T81">Prunus</text:span><text:span text:style-name="T82"><text:s/></text:span>genties augalas: smiltyninė kryklė<text:s/><text:span text:style-name="T83">(</text:span><text:span text:style-name="T84">Prunus</text:span><text:span text:style-name="T85"><text:s/></text:span><text:span text:style-name="T86">besseyi</text:span><text:span text:style-name="T87">),<text:s/></text:span>kaukazinė slyva<text:s/><text:span text:style-name="T88">(</text:span><text:span text:style-name="T89">Prunus</text:span><text:span text:style-name="T90"><text:s/></text:span><text:span text:style-name="T91">cerasifera</text:span><text:span text:style-name="T92">), (</text:span><text:span text:style-name="T93">Prunus</text:span><text:span text:style-name="T94"><text:s/></text:span><text:span text:style-name="T95">insititia</text:span><text:span text:style-name="T96">),<text:s/></text:span>veltininė kryklė<text:s/><text:span text:style-name="T97">(</text:span><text:span text:style-name="T98">Prunus</text:span><text:span text:style-name="T99"><text:s/></text:span><text:span text:style-name="T100">tomentosa</text:span><text:span text:style-name="T101">),<text:s/></text:span>dygioji slyva<text:s/><text:span text:style-name="T102">(</text:span><text:span text:style-name="T103">Prunus</text:span><text:span text:style-name="T104"><text:s/></text:span><text:span text:style-name="T105">spinosa</text:span><text:span text:style-name="T106">).</text:span></text:p>
      <text:p text:style-name="P107"><text:span text:style-name="T108">Slyvų raupligės viruso židinys<text:s/></text:span>(toliau – židinys) – sodybinis sklypas sodininkų bendrijoje, parkas ar jo dalis, gyvatvorė, sodo ar medelyno kvartalas arba kita augavietė, kurioje auga visų augimo stadijų slyvų raupligės virusu užkrėsti augalai šeimininkai.</text:p>
      <text:p text:style-name="P109">3. Kitos šiose taisyklėse vartojamos sąvokos atitinka Lietuvos Respublikos fitosanitarijos įstatyme (Žin., 1999, Nr.<text:s/><text:a xlink:href="https://www.e-tar.lt/portal/lt/legalAct/TAR.6A3C7C36CD07" office:target-frame-name="_blank" xlink:show="new"><text:span text:style-name="T110">113-3285</text:span></text:a>) vartojamas sąvokas.</text:p>
      <text:p text:style-name="P111"/>
      <text:p text:style-name="Normal"/>
      <text:p text:style-name="Normal"/>
      <text:p text:style-name="P112"><text:span text:style-name="T113">II</text:span><text:span text:style-name="T114">.<text:s/></text:span><text:span text:style-name="T115">VALSTYBINĖS AUGALŲ APSAUGOS TARNYBOS SPECIALISTŲ VEIKSMAI, SKIRTI KONTROLIUOTI ŽIDINIŲ PLITIMĄ</text:span></text:p>
      <text:p text:style-name="P116"/>
      <text:p text:style-name="P117">4. Valstybinės augalų apsaugos tarnybos (toliau – tarnybos) regioninių augalų apsaugos ir karantino punktų specialistai (toliau – tarnybos specialistai) privalo:</text:p>
      <text:p text:style-name="P118">4.1. gegužės–spalio mėnesiais (pagal oro sąlygas) dėl galimo užkrėtimo virusu tikrinti:</text:p>
      <text:p text:style-name="P119">4.1.1. ne rečiau kaip kartą per metus augalų šeimininkų augavietes ir jų aplinkoje augančius kitus augalus šeimininkus;</text:p>
      <text:p text:style-name="P120">4.1.2. ne rečiau kaip du kartus per metus vaismedžių ar dekoratyvinių augalų medelynus ir jų aplinkoje augančius augalus šeimininkus;</text:p>
      <text:p text:style-name="P121">4.2. nustačius virusą:</text:p>
      <text:p text:style-name="P122">4.2.1. dalyvauti užkrėstų augalų sunaikinimo procese;</text:p>
      <text:p text:style-name="P123">4.2.2. bent kartą per metus po užkrėstų augalų sunaikinimo atlikti vizualius tyrimus židinio zonoje;</text:p>
      <text:p text:style-name="P124">4.3. vizualios apžiūros metu pastebėjus viruso požymių, pakartotinai imti mėginių laboratoriniams tyrimams;</text:p>
      <text:p text:style-name="P125">4.4. nustatyti augalų šeimininkų judėjimą iš augavietės ir į augavietę iki židinio nustatymo, kad būtų galima nustatyti viruso judėjimą (atsekamumą);</text:p>
      <text:p text:style-name="P126">4.5. žemėlapyje („Akis“ – kompiuterinė programa, skirta darbui su skaitmeniniais žemėlapiais) grafiškai pavaizduoti tikslią židinio vietą. Jeigu po fitosanitarinio patikrinimo keičiasi židinio ribos, žemėlapyje jas kiekvieną kartą pažymėti skirtingomis spalvomis.</text:p>
      <text:p text:style-name="Normal"/>
      <text:p text:style-name="P127"><text:span text:style-name="T128">III</text:span><text:span text:style-name="T129">.<text:s/></text:span><text:span text:style-name="T130">FITOSANITARIJOS PRIEMONĖS, SKIRTOS NAIKINTI ŽIDINIUS</text:span></text:p>
      <text:p text:style-name="P131"/>
      <text:p text:style-name="P132">5. Nustačius židinius, virusu užkrėstų augalų šeimininkų augintojai privalo imtis šių veiksmų:</text:p>
      <text:p text:style-name="P133">5.1. kuo skubiau, dalyvaujant tarnybos specialistui, užkrėstus augalus ir augalus, turėjusius tiesioginį kontaktą su užkrėstais, sunaikinti (išrauti ir sudeginti);</text:p>
      <text:p text:style-name="P134">5.2. naudoti augalų apsaugos priemones prieš amarus, viruso nešiotojus<text:s/><text:span text:style-name="T135">(</text:span><text:span text:style-name="T136">Brachycaudus</text:span><text:span text:style-name="T137"><text:s/></text:span><text:span text:style-name="T138">helichrysi</text:span><text:span text:style-name="T139">,<text:s/></text:span><text:span text:style-name="T140">Myzus</text:span><text:span text:style-name="T141"><text:s/></text:span><text:span text:style-name="T142">persicae</text:span><text:span text:style-name="T143">,<text:s/></text:span><text:span text:style-name="T144">Myzus</text:span><text:span text:style-name="T145"><text:s/></text:span><text:span text:style-name="T146">humuli</text:span><text:span text:style-name="T147"><text:s/></text:span>ir kt.);</text:p>
      <text:p text:style-name="P148">5.3. nuolat stebėti aplink židinius augančius augalus šeimininkus.</text:p>
      <text:p text:style-name="P149">6. Po židinio nustatymo ir užkrėstų augalų sunaikinimo draudžiama vieną vegetacijos periodą iš židinio išvežti, tiekti rinkai ir naudoti dauginti viruso augalus šeimininkus.</text:p>
      <text:p text:style-name="P150">7. Naujam augalų šeimininkų sodui ar medelynui įveisti naudoti tik sveiką augalų šeimininkų sodinamąją medžiagą, padaugintą vadovaujantis Sodo augalų dauginamosios medžiagos dauginimo taisyklėmis, patvirtintomis Lietuvos Respublikos žemės ūkio ministro 2005 m. spalio 12 d. įsakymu Nr. 3D-480 (Žin., 2005, Nr.<text:s/><text:a xlink:href="https://www.e-tar.lt/portal/lt/legalAct/TAR.49C87EF8CE85" office:target-frame-name="_blank" xlink:show="new"><text:span text:style-name="T151">124-4423</text:span></text:a>).</text:p>
      <text:p text:style-name="P152">8. Prieš įveisdami augalų šeimininkų sodą ar medelyną, augintojai privalo kreiptis į tarnybą dėl parinktos vietos fitosanitarinio įvertinimo.</text:p>
      <text:p text:style-name="P153"/>
      <text:p text:style-name="Normal"/>
      <text:p text:style-name="Normal"/>
      <text:p text:style-name="P154"><text:span text:style-name="T155">IV</text:span><text:span text:style-name="T156">.<text:s/></text:span><text:span text:style-name="T157">BAIGIAMOSIOS NUOSTATOS</text:span></text:p>
      <text:p text:style-name="P158"/>
      <text:p text:style-name="P159">9. Už šių taisyklių reikalavimų nevykdymą augalų šeimininkų augintojai atsako Lietuvos Respublikos teisės aktų nustatyta tvarka.</text:p>
      <text:p text:style-name="P16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2</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12-10T13:15:00Z</meta:creation-date>
    <dc:date>2019-12-10T13:15:00Z</dc:date>
    <meta:template xlink:href="Normal.dotm" xlink:type="simple"/>
    <meta:editing-cycles>2</meta:editing-cycles>
    <meta:editing-duration>PT0S</meta:editing-duration>
    <meta:document-statistic meta:page-count="3" meta:paragraph-count="23" meta:word-count="638" meta:character-count="4993" meta:row-count="72" meta:non-whitespace-character-count="4378"/>
  </office:meta>
</office:document-meta>
</file>