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break-before="page" fo:text-indent="3.543in"/>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style:font-size-complex="12pt" fo:language="en" fo:country="US"/>
    </style:style>
    <style:style style:name="P1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tab-stops>
          <style:tab-stop style:type="left" style:leader-style="dotted" style:leader-text="." style:position="1.5833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9104in">
        <style:tab-stops>
          <style:tab-stop style:type="left" style:position="0.9104in"/>
          <style:tab-stop style:type="left" style:leader-style="dotted" style:leader-text="." style:position="4.3541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8708in">
        <style:tab-stops>
          <style:tab-stop style:type="left" style:position="0.8708in"/>
          <style:tab-stop style:type="left" style:leader-style="dotted" style:leader-text="." style:position="4.3541in"/>
          <style:tab-stop style:type="right" style:leader-style="dotted" style:leader-text="." style:position="6.6895in"/>
        </style:tab-stops>
      </style:paragraph-properties>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fo:text-indent="1.7812in">
        <style:tab-stops>
          <style:tab-stop style:type="left" style:position="1.7812in"/>
          <style:tab-stop style:type="left" style:leader-style="dotted" style:leader-text="." style:position="3.9583in"/>
          <style:tab-stop style:type="left" style:position="4.8291in"/>
          <style:tab-stop style:type="right" style:leader-style="dotted" style:leader-text="." style:position="6.5708in"/>
        </style:tab-stops>
      </style:paragraph-properties>
      <style:text-properties fo:color="#000000"/>
    </style:style>
    <style:style style:name="P155" style:parent-style-name="Normal" style:family="paragraph">
      <style:paragraph-properties fo:text-align="justify">
        <style:tab-stops>
          <style:tab-stop style:type="center" style:position="2.8895in"/>
          <style:tab-stop style:type="center" style:position="5.7395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fo:text-indent="1.7812in">
        <style:tab-stops>
          <style:tab-stop style:type="left" style:position="1.7812in"/>
          <style:tab-stop style:type="left" style:leader-style="dotted" style:leader-text="." style:position="3.9583in"/>
          <style:tab-stop style:type="left" style:position="4.8291in"/>
          <style:tab-stop style:type="right" style:leader-style="dotted" style:leader-text="." style:position="6.5708in"/>
        </style:tab-stops>
      </style:paragraph-properties>
      <style:text-properties fo:color="#000000"/>
    </style:style>
    <style:style style:name="P159" style:parent-style-name="Normal" style:family="paragraph">
      <style:paragraph-properties fo:text-align="justify">
        <style:tab-stops>
          <style:tab-stop style:type="center" style:position="2.8895in"/>
          <style:tab-stop style:type="center" style:position="5.7395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IŠKŲ IR SAUGOMŲ TERITORIJŲ DEPARTAMENTO PRIE APLINKOS MINISTERIJOS DIREKTORIUS</text:span></text:p>
      <text:p text:style-name="P12"/>
      <text:p text:style-name="P13">Į S A K Y M A S</text:p>
      <text:p text:style-name="P14">DĖL PRIVAČIŲ MIŠKO VALDŲ MIŠKOTVARKOS PROJEKTŲ AUTORIŲ ATESTAVIMO TVARKOS PATVIRTINIMO</text:p>
      <text:p text:style-name="P15"/>
      <text:p text:style-name="P16">2000 m. rugsėjo 27 d. Nr. 156</text:p>
      <text:p text:style-name="P17">Vilnius</text:p>
      <text:p text:style-name="P18"/>
      <text:p text:style-name="P19"><text:span text:style-name="T20">Vykdydamas Lietuvos Respublikos aplinkos ministro 2000 m. rugpjūčio 12 d. įsakymo Nr. 337 „Dėl Privačių miškų individualių miškotvarkos projektų bei miško kirtimo ir atkūrimo planų rengimo, derinimo ir tvirtinimo tvarkos patvirtinimo“ (Žin., 2000, Nr.<text:s/></text:span><text:a xlink:href="https://www.e-tar.lt/portal/lt/legalAct/TAR.2008845981D8" office:target-frame-name="_blank" xlink:show="new"><text:span text:style-name="T21">71-2217</text:span></text:a><text:span text:style-name="T22">) 3 punktą:</text:span></text:p>
      <text:p text:style-name="P23"><text:span text:style-name="T24">1</text:span><text:span text:style-name="T25">.<text:s/></text:span><text:span text:style-name="T26">Tvirtinu</text:span><text:span text:style-name="T27"><text:s/>Privačių miško valdų miškotvarkos projektų autorių atestavimo tvarką (pridedama).</text:span></text:p>
      <text:p text:style-name="P28"><text:span text:style-name="T29">2</text:span><text:span text:style-name="T30">. Laikau netekusiu galios Miškų ir saugomų teritorijų de</text:span><text:span text:style-name="T31">partamento 1998 m. spalio 12 d. įsakymą Nr. 63 „Dėl įmonių ir specialistų, vykdančių miškų inventorizacijos ir miškotvarkos darbus, atestavimo“.</text:span></text:p>
      <text:p text:style-name="P32"/>
      <text:p text:style-name="P33"/>
      <text:p text:style-name="P34"><text:span text:style-name="T35">DIREKTORIUS</text:span><text:span text:style-name="T36"><text:tab/>V. VAIČIŪNAS</text:span></text:p>
      <text:p text:style-name="P37">______________</text:p>
      <text:p text:style-name="P38"/>
      <text:soft-page-break/>
      <text:p text:style-name="P39"><text:span text:style-name="T40">Patvirtinta</text:span></text:p>
      <text:p text:style-name="P41">Miškų ir saugomų teritorijų departamento</text:p>
      <text:p text:style-name="P42">direktoriaus 2000 m. rugsėjo 27 d.<text:s/></text:p>
      <text:p text:style-name="P43">įsakymu Nr. 156</text:p>
      <text:p text:style-name="P44"/>
      <text:p text:style-name="P45"><text:span text:style-name="T46">Privačių miško valdų miškotvarkos projektų autorių atestavimo tvarka</text:span></text:p>
      <text:p text:style-name="P47"/>
      <text:p text:style-name="P48"><text:span text:style-name="T49">1</text:span><text:span text:style-name="T50">. Ši tvarka reglamentuoja privačių miško valdų miškotvarkos projektų autorių (toliau – projektų autorius) atestavimą ir kvalifikacijos<text:s/></text:span><text:span text:style-name="T51">atestatų išdavimą.</text:span></text:p>
      <text:p text:style-name="P52"><text:span text:style-name="T53">2</text:span><text:span text:style-name="T54">. Projektų autoriai privalo turėti kvalifikacijos atestatus (toliau – atestatas).<text:s/></text:span></text:p>
      <text:p text:style-name="P55"><text:span text:style-name="T56">3</text:span><text:span text:style-name="T57">. Atestatai išduodami asmenims, turintiems aukštąjį ar aukštesnįjį miškininkystės išsimokslinimą (toliau – specialistas) bei išlaikiusiems teori</text:span><text:span text:style-name="T58">nį bei praktinį egzaminus.</text:span></text:p>
      <text:p text:style-name="P59"><text:span text:style-name="T60">4</text:span><text:span text:style-name="T61">. Praktinis egzaminas nereikalingas specialistams, paskutinius 2 metus dirbusiems miškų inventorizavimo darbus, kurių darbas per paskutinius 2 metus nebuvo įvertintas nepatenkinamai.</text:span></text:p>
      <text:p text:style-name="P62"><text:span text:style-name="T63">5</text:span><text:span text:style-name="T64">. Specialistus atestuoja ir kvalifik</text:span><text:span text:style-name="T65">acijos atestatus (1 priedas) išduoda Miškų ir saugomų teritorijų departamento prie Aplinkos ministerijos direktoriaus sudaryta atestavimo komisija (toliau – atestavimo komisija).</text:span></text:p>
      <text:p text:style-name="P66"><text:span text:style-name="T67">6</text:span><text:span text:style-name="T68">. Specialistas privalo pateikti prašymą ir aukštojo ar aukštesniojo mišk</text:span><text:span text:style-name="T69">ininkystės išsimokslinimo diplomo kopiją. Specialistas, paskutinius 2 metus dirbęs miškų inventorizavimo darbus, privalo pateikti tai įrodančius dokumentus (pažymą iš darbovietės, socialinio draudimo pažymėjimo kopiją).</text:span></text:p>
      <text:p text:style-name="P70"><text:span text:style-name="T71">7</text:span><text:span text:style-name="T72">. Dokumentai atestavimui pateik</text:span><text:span text:style-name="T73">iami atestavimo komisijos sekretoriui.</text:span></text:p>
      <text:p text:style-name="P74"><text:span text:style-name="T75">8</text:span><text:span text:style-name="T76">. Atestavimo komisija posėdžiui renkasi ne rečiau kaip du kartus per metus. Posėdžio data paskelbiama ne vėliau kaip prieš 14 kalendorinių dienų „Valstybės žinių“ priede „Informaciniai pranešimai“.<text:s/></text:span></text:p>
      <text:p text:style-name="P77"><text:span text:style-name="T78">9</text:span><text:span text:style-name="T79">. Atesta</text:span><text:span text:style-name="T80">vimo tvarka:</text:span></text:p>
      <text:p text:style-name="P81"><text:span text:style-name="T82">9.1</text:span><text:span text:style-name="T83">. Atestavimo komisijos posėdis laikomas įvykusiu, jei susirenka daugiau nei pusė jos narių.</text:span></text:p>
      <text:p text:style-name="P84"><text:span text:style-name="T85">9.2</text:span><text:span text:style-name="T86">. Teorinio egzamino metu tikrinamos egzaminuojamųjų žinios apie miškų inventorizavimą ir ūkinių priemonių projektavimą bei teisės aktus, re</text:span><text:span text:style-name="T87">glamentuojančius privačių miškų tvarkymą. Teorinis egzaminas vykdomas pagal Miškų ir saugomų teritorijų departamento prie Aplinkos ministerijos direktoriaus patvirtintą programą.<text:s/></text:span></text:p>
      <text:p text:style-name="P88"><text:span text:style-name="T89">9.3</text:span><text:span text:style-name="T90">. Praktinės taksacijos žinios ir sugebėjimas inventorizuoti miškus ti</text:span><text:span text:style-name="T91">krinami praktinio egzamino metu. Praktinis egzaminas vykdomas pagal Miškų ir saugomų teritorijų departamento prie Aplinkos ministerijos direktoriaus patvirtintą programą.</text:span></text:p>
      <text:p text:style-name="P92"><text:span text:style-name="T93">9.4</text:span><text:span text:style-name="T94">. Atestavimo komisija sprendimus priima atviru balsavimu. Jei komisijos narių<text:s/></text:span><text:span text:style-name="T95">balsai pasiskirsto vienodai, sprendimą priima komisijos pirmininkas.</text:span></text:p>
      <text:p text:style-name="P96"><text:span text:style-name="T97">9.5</text:span><text:span text:style-name="T98">. Atestavimo komisijos posėdžiai protokoluojami. Atestatai registruojami privačių miško valdų miškotvarkos projektų autorių kvalifikacijos atestatų registracijos žurnale (Žurnale p</text:span><text:span text:style-name="T99">rivaloma pildyti šiuos stulpelius: projekto autoriaus vardas, pavardė, atestavimo komisijos posėdžio data, protokolo numeris, atestato numeris, atestato galiojimo terminas. Žurnale turi pasirašyti atestavimo komisijos pirmininkas ir atestatą paėmęs asmuo).</text:span></text:p>
      <text:p text:style-name="P100"><text:span text:style-name="T101">10</text:span><text:span text:style-name="T102">. Atestatai galioja 3 metus. Specialistams, kuriems atestatas išduodamas pirmą kartą, bei specialistams, kuriems buvo atimta teisė būti projektų autoriais, atestatas galioja 1 metus.</text:span></text:p>
      <text:p text:style-name="P103"><text:span text:style-name="T104">11</text:span><text:span text:style-name="T105">. Atestatą pasirašo atestavimo komisijos pirmininkas ir Mi</text:span><text:span text:style-name="T106">škų ir saugomų teritorijų departamento prie Aplinkos ministerijos direktorius.</text:span></text:p>
      <text:p text:style-name="P107"><text:span text:style-name="T108">12</text:span><text:span text:style-name="T109">. Atestatų galiojimą komisija gali sustabdyti ar visai nutraukti už esminius darbų kokybės ir jų vykdymo technologijos pažeidimus, nustatytus, patikrinus miškų inventoriza</text:span><text:span text:style-name="T110">cijos ir ūkinių priemonių projektavimo darbus:<text:s/></text:span></text:p>
      <text:p text:style-name="P111"><text:span text:style-name="T112">12.1</text:span><text:span text:style-name="T113">. projektų autoriai turi būti peratestuojami, jei jų darbas, atlikus parengtų projektų kontrolę, įvertinamas nepatenkinamai;<text:s/></text:span></text:p>
      <text:p text:style-name="P114"><text:span text:style-name="T115">12.2</text:span><text:span text:style-name="T116">. jei projekto autoriaus darbas per paskutinius 2 metus<text:s/></text:span><text:span text:style-name="T117">nepatenkinamai buvo įvertintas 2 kartus, teisė būti projektų autoriumi jam atimama 2 metams. Po 2 metų specialistas gali būti atestuojamas iš naujo.</text:span></text:p>
      <text:p text:style-name="P118"><text:span text:style-name="T119">13</text:span><text:span text:style-name="T120">. Apie atestato galiojimo sustabdymą arba teisės būti projektų autoriumi atėmimą atestavimo komisij</text:span><text:span text:style-name="T121">a praneša projekto autoriui arba jo vadovams per 5 darbo dienas nuo sprendimo priėmimo.</text:span></text:p>
      <text:p text:style-name="P122"><text:span text:style-name="T123">14</text:span><text:span text:style-name="T124">. Specialistas dėl atestavimo tvarkos pažeidimų ir atestavimo komisijos sprendimų gali per 14 kalendorinių dienų kreiptis į Miškų ir saugomų teritorijų departamen</text:span><text:span text:style-name="T125">to prie Aplinkos ministerijos direktorių. Miškų ir saugomų teritorijų departamento prie Aplinkos ministerijos direktoriaus sprendimą specialistas gali apskųsti teismui.</text:span></text:p>
      <text:p text:style-name="P126"><text:span text:style-name="T127">15</text:span><text:span text:style-name="T128">. Atestavimo komisija savo sprendimus skelbia žurnale „Mūsų girios“ bei „Valstybė</text:span><text:span text:style-name="T129">s žinių“ priede „Informaciniai pranešimai“.</text:span></text:p>
      <text:p text:style-name="P130">______________</text:p>
      <text:p text:style-name="P131"/>
      <text:p text:style-name="P132"><text:span text:style-name="T133">1</text:span><text:span text:style-name="T134"><text:s/>priedas</text:span></text:p>
      <text:p text:style-name="P135"/>
      <text:p text:style-name="P136"><text:span text:style-name="T137">Miškų ir saugomų teritorijų departamentas PRIE APLINKOS MINISTERIJOS</text:span></text:p>
      <text:p text:style-name="P138"/>
      <text:p text:style-name="P139"><text:span text:style-name="T140">KVALIFIKACIJOS ATESTATAS</text:span></text:p>
      <text:p text:style-name="P141"/>
      <text:p text:style-name="P142">Nr<text:tab/></text:p>
      <text:p text:style-name="P143"/>
      <text:p text:style-name="P144"><text:tab/></text:p>
      <text:p text:style-name="P145">(vardas, pavardė)</text:p>
      <text:p text:style-name="P146"/>
      <text:p text:style-name="P147">yra atestuotas privačių miško valdų miškotvarkos<text:s/>projektų autorius</text:p>
      <text:p text:style-name="P148"/>
      <text:p text:style-name="P149">Atestatas galioja iki 200.. m<text:tab/><text:s/>d.</text:p>
      <text:p text:style-name="P150"/>
      <text:p text:style-name="P151">Atestavimo komisijos 200.. m<text:tab/>. d. protokolas Nr.<text:tab/></text:p>
      <text:p text:style-name="P152"/>
      <text:p text:style-name="P153">Atestavimo komisijos pirmininkas<text:s/></text:p>
      <text:p text:style-name="P154"><text:tab/><text:tab/><text:tab/></text:p>
      <text:p text:style-name="P155"><text:tab/>(parašas)<text:tab/>(v., pavardė)</text:p>
      <text:p text:style-name="P156"/>
      <text:p text:style-name="P157">Miškų ir saugomų teritorijų departamento prie Aplinkos ministerijos direktorius</text:p>
      <text:p text:style-name="P158"><text:tab/><text:tab/><text:tab/></text:p>
      <text:p text:style-name="P159"><text:tab/>(parašas)<text:tab/>(v., pavardė)</text:p>
      <text:p text:style-name="P160"/>
      <text:p text:style-name="P161"><text:tab/>A. V.</text:p>
      <text:p text:style-name="P162">______________</text:p>
      <text:p text:style-name="P163"/>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1:10:00Z</meta:creation-date>
    <dc:date>2015-08-10T21:10:00Z</dc:date>
    <meta:template xlink:href="Normal" xlink:type="simple"/>
    <meta:editing-cycles>2</meta:editing-cycles>
    <meta:editing-duration>PT0S</meta:editing-duration>
    <meta:document-statistic meta:page-count="4" meta:paragraph-count="61" meta:word-count="721" meta:character-count="5830" meta:row-count="191" meta:non-whitespace-character-count="5170"/>
  </office:meta>
</office:document-meta>
</file>