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3 01 29 „Valstybės žiniose“ Nr. 10 išspausdintame atitaisyme (Pasienio ir transporto valstybinės veterinarijos tarnybos viršininko 2003 m. sausio 7 d. įsakymas Nr. T1-1) vietoj UAB Pagirių terminalas turi<text:s/></text:span><text:span text:style-name="T12">būti<text:s/></text:span><text:span text:style-name="T13">UAB Panerių terminalas, įm. kodas 2547481.</text:span></text:p>
      <text:p text:style-name="P14"/>
      <text:p text:style-name="P15"/>
      <text:p text:style-name="P16"><text:span text:style-name="T17">REDAKCIJA</text:span></text:p>
      <text:p text:style-name="P18">______________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2:45:00Z</meta:creation-date>
    <dc:date>2015-06-23T22:45:00Z</dc:date>
    <meta:template xlink:href="Normal" xlink:type="simple"/>
    <meta:editing-cycles>2</meta:editing-cycles>
    <meta:editing-duration>PT0S</meta:editing-duration>
    <meta:document-statistic meta:page-count="1" meta:paragraph-count="4" meta:word-count="40" meta:character-count="301" meta:row-count="18" meta:non-whitespace-character-count="265"/>
  </office:meta>
</office:document-meta>
</file>