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034in"/>
    </style:style>
    <style:style style:name="T23" style:parent-style-name="DefaultParagraphFont" style:family="text">
      <style:text-properties fo:color="#000000" fo:letter-spacing="-0.0034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NACIONALINĖS ŽEMĖS TARNY</text:span><text:span text:style-name="T8">Bos</text:span></text:p>
      <text:p text:style-name="P9">prie žemės ūkio ministerijos direktoriAus<text:s/></text:p>
      <text:p text:style-name="P10">Į S A K Y M A S<text:s/></text:p>
      <text:p text:style-name="P11"/>
      <text:p text:style-name="P12">DĖL IRENAI JANKUVIENEI IŠDUOTO KVALIFIKACIJOS PAŽYMĖJIMO, SUTEIKIANČIO TEISĘ ATLIKTI VALSTYBINĘ ŽEMĖTVARKOS PLANAVIMO DOKUMENTŲ PRIEŽIŪRĄ, GALIOJIMO LAIKO PRATĘSIMO</text:p>
      <text:p text:style-name="P13"/>
      <text:p text:style-name="P14"><text:span text:style-name="T15">2010 m. gruodžio 31 d. Nr.<text:s/></text:span><text:span text:style-name="T16">1p</text:span><text:span text:style-name="T17">-162</text:span></text:p>
      <text:p text:style-name="P18">Vilnius</text:p>
      <text:p text:style-name="P19"/>
      <text:p text:style-name="P20"><text:span text:style-name="T21">Vadovaudamasis Žemėtvarkos planavimo dokumentų valstybinę teritorijų planavimo priežiūrą atliekančių specialistų<text:s/></text:span><text:span text:style-name="T22">kvalifikacinių reikalavimų ir atestavimo taisyklių, patvirtintų Li</text:span><text:span text:style-name="T23">etuvos Respublikos žemės ūkio ministro 2004 m. liepos 16 d</text:span><text:span text:style-name="T24">. įsakymu Nr. 3D-446 (Žin., 2004, Nr.<text:s/></text:span><text:a xlink:href="https://www.e-tar.lt/portal/lt/legalAct/TAR.A43BC552DA28" office:target-frame-name="_blank" xlink:show="new"><text:span text:style-name="T25">118-4403</text:span></text:a><text:span text:style-name="T26">), 27 punktu bei atsižvelgdamas į Žemėtvarkos planavimo dokumentų valstyb</text:span><text:span text:style-name="T27">inę teritorijų planavimo priežiūrą atliekančių specialistų atestavimo komisijos 2010 m. gruodžio 31 d. sprendimą pratęsti kvalifikacijos pažymėjimo galiojimo laiką (komisijos posėdžio protokolas Nr. 3R-11),<text:s/></text:span></text:p>
      <text:p text:style-name="P28"><text:span text:style-name="T29">p r a t ę s i u <text:s/>Nacionalinės žemės tarnybos p</text:span><text:span text:style-name="T30">rie Žemės ūkio ministerijos Žemės tvarkymo departamento Žemėtvarkos skyriaus Žemėtvarkos planavimo dokumentų valstybinės priežiūros poskyrio vyriausiajai specialistei Irenai Jankuvienei išduoto kvalifikacijos pažymėjimo, suteikiančio teisę atlikti valstybi</text:span><text:span text:style-name="T31">nę žemėtvarkos planavimo dokumentų (kaimo plėtros žemėtvarkos projektų, žemės valdos projektų bei savivaldybės lygmens žemėtvarkos schemų) priežiūrą, galiojimo laiką trejiems metams, išduodant naują kvalifikacijos pažymėjimą Nr. 3R-89.<text:s/></text:span></text:p>
      <text:p text:style-name="P32"/>
      <text:p text:style-name="P33"/>
      <text:p text:style-name="P34"><text:span text:style-name="T35">Direktorius</text:span><text:span text:style-name="T36"><text:tab/>Kaz</text:span><text:span text:style-name="T37">ys Maksvytis</text:span>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Rima</meta:initial-creator>
    <dc:creator>Adlib User</dc:creator>
    <meta:creation-date>2015-09-21T03:39:00Z</meta:creation-date>
    <dc:date>2015-09-21T03:39:00Z</dc: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1529" meta:row-count="42" meta:non-whitespace-character-count="1356"/>
  </office:meta>
</office:document-meta>
</file>