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end"/>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RUGSĖJO 20 D. NUTARIMO NR. 1031 „DĖL PAŽYMĖJIMŲ, SUTEIKIANČIŲ TEISĘ ĮMONĖMS DALYVAUTI VYNO KILMĖS ETILO ALKOHOLIO, SKIRTO BIOETANOLIO, KURIS BUS NAUDOJAMAS EUROPOS SĄJUNGOS DEGALŲ SEKTORIUJE, GAMYBAI, PARDAVIMO KONKURSUOSE, IŠDAVIMO TAISYKLIŲ PATVIRTINIMO“ PAKEITIMO</text:p>
      <text:p text:style-name="P12"/>
      <text:p text:style-name="P13">2006 m. liepos 13 d. Nr. 707</text:p>
      <text:p text:style-name="P14">Vilnius</text:p>
      <text:p text:style-name="P15"/>
      <text:p text:style-name="P16"><text:span text:style-name="T17">Įgyvendindama 2005 m. lapkričio 8 d. Komisijos reglamentą (EB) Nr. 1820/200</text:span><text:span text:style-name="T18">5, iš dalies keičiantį reglamentą (EB) Nr. 1623/2000, nustatantį išsamias reglamento (EB) Nr. 1493/1999 dėl bendro vyno rinkos organizavimo įgyvendinimo taisykles, susijusias su rinkos mechanizmais (OL, 2005, L 293, p. 8), Lietuvos Respublikos Vyriausybė<text:s/></text:span><text:span text:style-name="T19">n</text:span><text:span text:style-name="T20">utari</text:span><text:span text:style-name="T21">a:</text:span></text:p>
      <text:p text:style-name="P22"><text:span text:style-name="T23">Pakeisti Lietuvos Respublikos Vyriausybės 2005 m. rugsėjo 20 d. nutarimą Nr. 1031 „Dėl Pažymėjimų, suteikiančių teisę įmonėms dalyvauti vyno kilmės etilo alkoholio, skirto bioetanolio, kuris bus naudojamas Europos Sąjungos degalų sektoriuje, gamy</text:span><text:span text:style-name="T24">bai, pardavimo konkursuose, išdavimo taisyklių patvirtinimo“ (Žin., 2005, Nr.<text:s/></text:span><text:a xlink:href="https://www.e-tar.lt/portal/lt/legalAct/TAR.397A71436E6D" office:target-frame-name="_blank" xlink:show="new"><text:span text:style-name="T25">113-4129</text:span></text:a><text:span text:style-name="T26">):</text:span></text:p>
      <text:p text:style-name="P27"><text:span text:style-name="T28">1</text:span><text:span text:style-name="T29">. Išdėstyti preambulę taip:</text:span></text:p>
      <text:p text:style-name="P30"><text:span text:style-name="T31">„Įgyvendindama 2000 m. liepos 25 d. Komisijos reglament</text:span><text:span text:style-name="T32">ą (EB) Nr. 1623/2000, nustatantį išsamias reglamento (EB) Nr. 1493/1999 dėl bendro vyno rinkos organizavimo įgyvendinimo taisykles, susijusias su rinkos mechanizmais (su paskutiniais pakeitimais, padarytais 2005 m. lapkričio 8 d. Komisijos reglamentu (EB)<text:s/></text:span><text:span text:style-name="T33">Nr. 1820/2005 (OL, 2005, L 293, p. 8)), Lietuvos Respublikos Vyriausybė<text:s/></text:span><text:span text:style-name="T34">nutari</text:span><text:span text:style-name="T35">a:</text:span><text:span text:style-name="T36">“.</text:span></text:p>
      <text:p text:style-name="P37"><text:span text:style-name="T38">2</text:span><text:span text:style-name="T39">. Nurodytuoju nutarimu patvirtintose Pažymėjimų, suteikiančių teisę įmonėms dalyvauti vyno kilmės etilo alkoholio, skirto bioetanolio, kuris bus naudojamas Europos<text:s/></text:span><text:span text:style-name="T40">Sąjungos degalų sektoriuje, gamybai, pardavimo konkursuose, išdavimo taisyklėse:</text:span></text:p>
      <text:p text:style-name="P41"><text:span text:style-name="T42">2.1</text:span><text:span text:style-name="T43">. Įrašyti 1 punkte vietoj žodžių „2005 m. balandžio 21 d. Komisijos reglamente (EB) Nr. 616/2005, iš dalies pakeičiančiame reglamentą (EB) Nr. 1623/2000, nustatantį regla</text:span><text:span text:style-name="T44">mento (EB) Nr. 1493/1999 dėl bendro vyno rinkos organizavimo įgyvendinimo taisykles, susijusias su rinkos mechanizmais (OL, 2005, L 103, p. 15)“ žodžius „2000 m. liepos 25 d. Komisijos reglamento (EB) Nr. 1623/2000, nustatančio išsamias reglamento (EB) Nr.</text:span><text:span text:style-name="T45"><text:s/>1493/1999 dėl bendro vyno rinkos organizavimo įgyvendinimo taisykles, susijusias su rinkos mechanizmais (su paskutiniais pakeitimais, padarytais 2005 m. lapkričio 8 d. Komisijos reglamentu (EB) Nr. 1820/2005 (OL, 2005, L 293, p. 8)) IV skyriaus III poskir</text:span><text:span text:style-name="T46">snyje“.</text:span></text:p>
      <text:p text:style-name="P47"><text:span text:style-name="T48">2.2</text:span><text:span text:style-name="T49">. Išdėstyti 2 punkto antrąją pastraipą taip:</text:span></text:p>
      <text:p text:style-name="P50"><text:span text:style-name="T51">„</text:span><text:span text:style-name="T52">Vyno kilmės etilo alkoholis</text:span><text:span text:style-name="T53"><text:s/>– etilo alkoholis, pagamintas vadovaujantis 2000 m. liepos 25 d. Komisijos reglamento (EB) Nr. 1623/2000 nuostatomis (kodas pagal Europos Bendrijos kombinuotąją nomenk</text:span><text:span text:style-name="T54">latūrą (toliau vadinama – EB kombinuotoji nomenklatūra), patvirtintą 1987 m. liepos 23 d.<text:s/></text:span><text:span text:style-name="T55">Tarybos reglamentu (EEB) Nr. 2658/87 dėl tarifų ir statistinės nomenklatūros bei dėl Bendrojo muitų tarifo (su paskutiniais pakeitimais, padarytais 2006 m. kovo 20 d.</text:span><text:span text:style-name="T56"><text:s/>Tarybos reglamentu (EB) Nr. 711/2006<text:s/></text:span><text:span text:style-name="T57">(OL, 2006, L 124, p. 1)</text:span><text:span text:style-name="T58">)<text:s/></text:span><text:span text:style-name="T59">– 2207).“.</text:span></text:p>
      <text:p text:style-name="P60"><text:span text:style-name="T61">2.3</text:span><text:span text:style-name="T62">. Išdėstyti 2 punkto ketvirtąją pastraipą taip:</text:span></text:p>
      <text:p text:style-name="P63"><text:span text:style-name="T64">„</text:span><text:span text:style-name="T65">Gamybos įmonė</text:span><text:span text:style-name="T66"><text:s/>– Lietuvos Respublikoje įsisteigęs ūkio subjektas, turintis alkoholio produktų gamybos licenciją ir iš etilo alkoholio gaminantis bioetanolį.“.</text:span></text:p>
      <text:p text:style-name="P67"><text:span text:style-name="T68">2.4</text:span><text:span text:style-name="T69">. Išdėstyti 2 punkto penktąją pastraipą taip:</text:span></text:p>
      <text:p text:style-name="P70"><text:span text:style-name="T71">Prekybos įmonė</text:span><text:span text:style-name="T72"><text:s/>– Lietuvos Respublikoje įsisteigęs ūkio</text:span><text:span text:style-name="T73"><text:s/>subjektas, užsiimantis didmenine prekyba nedenatūruotu ir (arba) denatūruotu etilo alkoholiu ir turintis licenciją šiai veiklai.“.</text:span></text:p>
      <text:p text:style-name="P74"><text:span text:style-name="T75">2.5</text:span><text:span text:style-name="T76">. Išdėstyti 6 punktą taip:</text:span></text:p>
      <text:p text:style-name="P77"><text:span text:style-name="T78">„</text:span><text:span text:style-name="T79">6</text:span><text:span text:style-name="T80">. Gamybos įmonė, norinti gauti pažymėjimą, Tarnybai pateikia:</text:span></text:p>
      <text:p text:style-name="P81"><text:span text:style-name="T82">6.1</text:span><text:span text:style-name="T83">. paraišką, kurioje</text:span><text:span text:style-name="T84"><text:s/>nurodoma įmonės kodas, pavadinimas, teisinė forma, buveinė, telefono numeris, bioetanolio gamybos vietos adresas (jeigu gaminama ne toje vietoje, kurioje įregistruota įmonės buveinė) ar adresai, sandėlių, kuriuose bus laikomas ir iš kurių bus realizuojama</text:span><text:span text:style-name="T85">s bioetanolis, adresai ir inventoriniai numeriai (jeigu yra akcizais apmokestinamų prekių sandėlių, ir jų identifikavimo numeris), licencijos gaminti alkoholio produktus numeris ir išdavimo data, įmonės steigėjų (-o), vadovo (administracijos vadovo) vardai</text:span><text:span text:style-name="T86">, pavardės ir asmens kodai;</text:span></text:p>
      <text:p text:style-name="P87"><text:span text:style-name="T88">6.2</text:span><text:span text:style-name="T89">. leidimo steigti akcizais apmokestinamų prekių sandėlį kopiją, patvirtintą įmonės antspaudu (jeigu antspaudą privalu turėti) ir vadovo ar jo įgalioto asmens parašu;</text:span></text:p>
      <text:p text:style-name="P90"><text:span text:style-name="T91">6.3</text:span><text:span text:style-name="T92">. įmonės patvirtinimą, kad ji pajėgi per metus s</text:span><text:span text:style-name="T93">unaudoti ne mažiau kaip 50000 hektolitrų vyno kilmės etilo alkoholio bioetanolio gamybai, ir šį sunaudojimą pagrindžiančią techninę dokumentaciją;</text:span></text:p>
      <text:p text:style-name="P94"><text:span text:style-name="T95">6.4</text:span><text:span text:style-name="T96">. informaciją apie gamyklos, kurioje gaminamas bioetanolis, buvimo vietą, metinį gamybos pajėgumą, jos</text:span><text:span text:style-name="T97"><text:s/>planų kopijas, patvirtintas įmonės antspaudu (jeigu antspaudą privalu turėti) ir vadovo ar jo įgalioto asmens parašu;</text:span></text:p>
      <text:p text:style-name="P98"><text:span text:style-name="T99">6.5</text:span><text:span text:style-name="T100">. šių Taisyklių 7.2 punkte nurodytą dokumentą, jeigu gamybos įmonė ketina konkurse įsigytą vyno kilmės etilo alkoholį parduoti kit</text:span><text:span text:style-name="T101">am galutiniam pirkėjui;</text:span></text:p>
      <text:p text:style-name="P102"><text:span text:style-name="T103">6.6</text:span><text:span text:style-name="T104">. mokėjimo pavedimą su banko žymomis arba kvitą, patvirtinantį, kad sumokėta nustatytojo dydžio valstybės rinkliava (pateikiama priėmus sprendimą išduoti pažymėjimą).“.</text:span></text:p>
      <text:p text:style-name="P105"><text:span text:style-name="T106">2.6</text:span><text:span text:style-name="T107">. Išdėstyti 7 punktą taip:</text:span></text:p>
      <text:p text:style-name="P108"><text:span text:style-name="T109">„</text:span><text:span text:style-name="T110">7</text:span><text:span text:style-name="T111">. Prekybos į</text:span><text:span text:style-name="T112">monė, norinti gauti pažymėjimą, Tarnybai pateikia:</text:span></text:p>
      <text:p text:style-name="P113"><text:span text:style-name="T114">7.1</text:span><text:span text:style-name="T115">. paraišką, kurioje nurodoma įmonės kodas, pavadinimas, teisinė forma, buveinė, telefono numeris, licencijos verstis didmenine prekyba nedenatūruotu ir (arba) denatūruotu etilo alkoholiu numeris ir iš</text:span><text:span text:style-name="T116">davimo data, įmonės steigėjų (-o), vadovo (administracijos vadovo) vardai, pavardės ir asmens kodai, sandėlių, kuriuose bus laikomas ir iš kurių bus realizuojamas konkursuose įsigytas etilo alkoholis galutiniam perdirbėjui, adresai ir inventoriniai numeria</text:span><text:span text:style-name="T117">i (jeigu yra akcizais apmokestinamų prekių sandėlių, ir jų identifikavimo numeris);</text:span></text:p>
      <text:p text:style-name="P118"><text:span text:style-name="T119">7.2</text:span><text:span text:style-name="T120">. dokumentą, patvirtintą įmonės antspaudu (jeigu antspaudą privalu turėti) ir vadovo ar jo įgalioto asmens parašu,</text:span><text:span text:style-name="T121"><text:s/></text:span><text:span text:style-name="T122">kuriuo įsipareigojama, kad galutiniai pirkėjai nau</text:span><text:span text:style-name="T123">dos vyno kilmės etilo alkoholį tik bioetanolio, kuris bus naudojamas Europos Sąjungos degalų sektoriuje, gamybai;</text:span></text:p>
      <text:p text:style-name="P124"><text:span text:style-name="T125">7.3</text:span><text:span text:style-name="T126">. mokėjimo pavedimą su banko žymomis arba kvitą, patvirtinantį, kad sumokėta nustatytojo dydžio valstybės rinkliava (pateikiama priėmus</text:span><text:span text:style-name="T127"><text:s/>sprendimą išduoti pažymėjimą).“.</text:span></text:p>
      <text:p text:style-name="P128"><text:span text:style-name="T129">2.7</text:span><text:span text:style-name="T130">. Įrašyti 27.1 punkte vietoj žodžių „2005 m. balandžio 21 d. Komisijos reglamente (EB) Nr. 616/2005“ žodžius „2000 m. liepos 25 d. Komisijos reglamento (EB) Nr. 1623/2000 IV skyriaus III poskirsnyje“.</text:span></text:p>
      <text:p text:style-name="P131"><text:span text:style-name="T132">2.8</text:span><text:span text:style-name="T133">.</text:span><text:span text:style-name="T134"><text:s/>Įrašyti 30.5 punkte vietoj žodžių „įmonė prekiautoja“ žodžius „prekybos įmonė“.</text:span></text:p>
      <text:p text:style-name="P135"><text:span text:style-name="T136">2.9</text:span><text:span text:style-name="T137">. Įrašyti 30.8 punkte vietoj žodžių „įmonė gamintoja ar įmonė prekiautoja“ žodžius „gamybos ar prekybos įmonė“.</text:span></text:p>
      <text:p text:style-name="P138"><text:span text:style-name="T139">2.10</text:span><text:span text:style-name="T140">. Įrašyti 33 punkto antrajame sakinyje po žodžių</text:span><text:span text:style-name="T141"><text:s/>„Žemės ūkio ministerijai“ žodžius „Valstybinei mokesčių inspekcijai prie Finansų ministerijos“.</text:span></text:p>
      <text:p text:style-name="P142"><text:span text:style-name="T143">2.11</text:span><text:span text:style-name="T144">. Papildyti šiuo 35 punktu:</text:span></text:p>
      <text:p text:style-name="P145"><text:span text:style-name="T146">„</text:span><text:span text:style-name="T147">35</text:span><text:span text:style-name="T148">. Žemės ūkio ministerija, iš Tarnybos gavusi šių Taisyklių 33 punkte nurodytą informaciją, apie išduotus pažymėjimus,<text:s/></text:span><text:span text:style-name="T149">jų patikslinimą, papildymą, galiojimo panaikinimą per 5 darbo dienas praneša Europos Komisijai.“.</text:span></text:p>
      <text:p text:style-name="P150"/>
      <text:p text:style-name="P151"/>
      <text:p text:style-name="P152"><text:span text:style-name="T153">L. e. Ministro Pirmininko pareigas</text:span><text:span text:style-name="T154"><text:tab/>Zigmantas Balčytis</text:span></text:p>
      <text:p text:style-name="P155"/>
      <text:p text:style-name="P156">L. e. žemės ūkio ministro pareigas<text:tab/>Kazimira Danutė Prunskienė</text:p>
      <text:soft-page-break/>
      <text:p text:style-name="P157">______________</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06:00Z</meta:creation-date>
    <dc:date>2015-09-19T10:06:00Z</dc:date>
    <meta:template xlink:href="Normal" xlink:type="simple"/>
    <meta:editing-cycles>2</meta:editing-cycles>
    <meta:editing-duration>PT0S</meta:editing-duration>
    <meta:document-statistic meta:page-count="3" meta:paragraph-count="46" meta:word-count="946" meta:character-count="7224" meta:row-count="186" meta:non-whitespace-character-count="6324"/>
  </office:meta>
</office:document-meta>
</file>