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KVIETIMO TEIKTI PARAIŠKAS PAGAL TAUTINIO PAVELDO VEIKLOS SUBJEKTŲ FINANSAVIMO TAISYKLES</text:p>
      <text:p text:style-name="P9"/>
      <text:p text:style-name="P10">2011 m. vasario 1 d. Nr. 3D-64</text:p>
      <text:p text:style-name="P11">Vilnius</text:p>
      <text:p text:style-name="P12"/>
      <text:p text:style-name="P13"><text:span text:style-name="T14">Atsižvelgdamas į Tautinio paveldo vei</text:span><text:span text:style-name="T15">klos subjektų finansavimo taisyklių, patvirtintų Lietuvos Respublikos žemės ūkio ministro 2009 m. gegužės 29 d. įsakymu Nr. 3D-398 (Žin., 2009, Nr.<text:s/></text:span><text:a xlink:href="https://www.e-tar.lt/portal/lt/legalAct/TAR.E092A59CE0DE" office:target-frame-name="_blank" xlink:show="new"><text:span text:style-name="T16">68-2774</text:span></text:a><text:span text:style-name="T17">; 2010, Nr.<text:s/></text:span><text:a xlink:href="https://www.e-tar.lt/portal/lt/legalAct/TAR.C25294E7806C" office:target-frame-name="_blank" xlink:show="new"><text:span text:style-name="T18">69-3458</text:span></text:a><text:span text:style-name="T19">) (toliau – Taisyklės), 5.2, 6.2.5, 6.2.9, 6.2.10 ir 10 punktus,</text:span></text:p>
      <text:p text:style-name="P20"><text:span text:style-name="T21">nustata</text:span><text:span text:style-name="T22">u, kad:</text:span></text:p>
      <text:p text:style-name="P23"><text:span text:style-name="T24">1</text:span><text:span text:style-name="T25">. Paraiškas Kaziuko mugės (Vilniuje) ploto nuomos išlaidoms ir renginio vietos įrengimo išlai</text:span><text:span text:style-name="T26">doms, numatytoms Taisyklių 6.2.9 ir 6.2.10 punktuose, finansuoti pagal Taisykles gali teikti fiziniai ir juridiniai asmenys, kuriantys ir (ar) gaminantys tautinio paveldo produktus, ir jų asociacijos, kurių viena iš veiklos sričių – tautinio paveldo prista</text:span><text:span text:style-name="T27">tymas šalyje ir užsienyje. Didžiausia pagalbos suma vienam dalyviui – ne daugiau kaip 500 Lt. Jei paraišką teikia asociacija, didžiausia pagalbos suma skaičiuojama kiekvienam asociacijos nariui, ketinančiam dalyvauti mugėje.</text:span></text:p>
      <text:p text:style-name="P28"><text:span text:style-name="T29">2</text:span><text:span text:style-name="T30">. Paraiškas Kaziuko mugės<text:s/></text:span><text:span text:style-name="T31">Airijoje (Dubline) 2011 m. kelionės išlaidoms ir ploto nuomos išlaidoms, numatytoms Taisyklių 6.2.5 ir 6.2.9 punktuose, finansuoti pagal Taisykles gali teikti fiziniai ir juridiniai asmenys, kuriantys ir (ar) gaminantys tautinio paveldo produktus, ir jų as</text:span><text:span text:style-name="T32">ociacijos, kurių viena iš veiklos sričių – tautinio paveldo pristatymas šalyje ir užsienyje. Didžiausia pagalbos suma vienam dalyviui – ne daugiau kaip 1000 Lt. Jei paraišką teikia asociacija, didžiausia pagalbos suma skaičiuojama kiekvienam asociacijos na</text:span><text:span text:style-name="T33">riui, ketinančiam dalyvauti mugėje.</text:span></text:p>
      <text:p text:style-name="P34"><text:span text:style-name="T35">3</text:span><text:span text:style-name="T36">. Paraiškas parodos „Ką pasėsi 2011“ (Kaune) ploto nuomos išlaidoms ir renginio vietos įrengimo išlaidoms, numatytoms Taisyklių 6.2.9 ir 6.2.10 punktuose, finansuoti pagal Taisykles gali teikti fiziniai ir juridinia</text:span><text:span text:style-name="T37">i asmenys, kuriantys ir (ar) gaminantys tautinio paveldo produktus, ir jų asociacijos, kurių viena iš veiklos sričių – tautinio paveldo pristatymas šalyje ir užsienyje. Didžiausia pagalbos suma vienam dalyviui – ne daugiau kaip 500 Lt. Jei paraišką teikia<text:s/></text:span><text:span text:style-name="T38">asociacija, didžiausia pagalbos suma skaičiuojama kiekvienam asociacijos nariui, ketinančiam dalyvauti parodoje.</text:span></text:p>
      <text:p text:style-name="P39"><text:span text:style-name="T40">4</text:span><text:span text:style-name="T41">. Paraiškos ir kiti Taisyklėse nurodyti dokumentai turi būti pateikti Lietuvos Respublikos žemės ūkio ministerijos Tautinio paveldo ir mok</text:span><text:span text:style-name="T42">ymo skyriui iki 2011 m. vasario 11 d.</text:span></text:p>
      <text:p text:style-name="P43"/>
      <text:p text:style-name="P44"/>
      <text:p text:style-name="P45"><text:span text:style-name="T46">Žemės ūkio ministras<text:s/></text:span><text:span text:style-name="T47"><text:tab/>Kazys Starkevičius</text:span></text:p>
      <text:p text:style-name="P48"/>
      <text:p text:style-name="P49"><text:span text:style-name="T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20T07:25:00Z</meta:creation-date>
    <dc:date>2015-09-20T07:25:00Z</dc:date>
    <meta:template xlink:href="Normal" xlink:type="simple"/>
    <meta:editing-cycles>2</meta:editing-cycles>
    <meta:editing-duration>PT0S</meta:editing-duration>
    <meta:document-statistic meta:page-count="1" meta:paragraph-count="16" meta:word-count="345" meta:character-count="2618" meta:row-count="65" meta:non-whitespace-character-count="2289"/>
  </office:meta>
</office:document-meta>
</file>