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 PRIE LIETUVOS RESPUBLIKOS SEIMO</text:span></text:p>
      <text:p text:style-name="P12"/>
      <text:p text:style-name="P13">N U T A R I M A S</text:p>
      <text:p text:style-name="P14">DĖL VALSTYBINĖS LIETUVIŲ KALBOS KOMISIJOS PRIE LIETUVOS RESPUBLIKOS SEIMO 1997 M. SAUSIO 30 D. NUTARIMO NR. 59 „DĖL TERMINŲ ŽODYNŲ APROBAVIMO“ DALINIO PAKEITIMO</text:p>
      <text:p text:style-name="P15"/>
      <text:p text:style-name="P16">2001 m. kovo 29 d. Nr. 1 (77)</text:p>
      <text:p text:style-name="P17">Vilnius</text:p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Iš dalies pakeisti Valstybinės lietuvių kalbos komisijos prie Lietuvos Respublikos Seimo 1997 m. sausio 30 d. nutarimą Nr. 59 „Dėl terminų žodynų aprobavimo“ (Žin., 1997, Nr.<text:s/></text:span><text:a xlink:href="https://www.e-tar.lt/portal/lt/legalAct/TAR.C56765A0C121" office:target-frame-name="_blank" xlink:show="new"><text:span text:style-name="T25">12-257</text:span></text:a><text:span text:style-name="T26">):</text:span></text:p>
      <text:p text:style-name="P27"><text:span text:style-name="T28">1</text:span><text:span text:style-name="T29">. Išdėstyti 1 punktą taip:</text:span></text:p>
      <text:p text:style-name="P30"><text:span text:style-name="T31">„</text:span><text:span text:style-name="T32">1</text:span><text:span text:style-name="T33">. Platinti rengiami spausdintiniai ar elektroniniai terminų žodynai pateikiami aprobuoti Valstybinei lietuvių kalbos komisijai“.</text:span></text:p>
      <text:p text:style-name="P34"><text:span text:style-name="T35">2</text:span><text:span text:style-name="T36">. Išdėstyti nauja redakcija nurodytuoju nutarimu patvirtintas Terminų žodynų aprobavimo taisykles (pridedama).</text:span></text:p>
      <text:p text:style-name="P37"/>
      <text:p text:style-name="P38"/>
      <text:p text:style-name="P39"/>
      <text:p text:style-name="P40"><text:span text:style-name="T41">PIRMININKĖ</text:span><text:span text:style-name="T42"><text:tab/>D. MIKULĖNIENĖ</text:span></text:p>
      <text:soft-page-break/>
      <text:p text:style-name="P43"><text:span text:style-name="T44">PATVIRTINTA</text:span></text:p>
      <text:p text:style-name="P45">Valstybinės lietuvių kalbos komisijos</text:p>
      <text:p text:style-name="P46">prie Lietuvos Respublikos Seimo</text:p>
      <text:p text:style-name="P47">1997 m. sausio 30 d. nutarimu Nr. 59</text:p>
      <text:p text:style-name="P48">(Valstybinės lietuvių kalbos komisijos</text:p>
      <text:p text:style-name="P49">prie Lietuvos Respublikos Seimo</text:p>
      <text:p text:style-name="P50">2001 m. kovo 29 d. nutarimo Nr. 1 (77)<text:s/></text:p>
      <text:p text:style-name="P51">redakcija)</text:p>
      <text:p text:style-name="P52"/>
      <text:p text:style-name="P53"><text:span text:style-name="T54">TERMINŲ ŽODYNŲ APROBAVIMO TAISYKLĖS</text:span></text:p>
      <text:p text:style-name="P55"/>
      <text:p text:style-name="P56"><text:span text:style-name="T57">1</text:span><text:span text:style-name="T58">. Valstybinė lietuvių kalbos komisija (toliau – Kalbos komisija) terminų žodynus aprobuoja vadovaudamasi Lietuvos Respublikos Valstybinės lietuvių kalbos komisijos statuso įstatymu, Lietuvos Respublikos valstybinės kalbos vartojimo ir ugdymo 1996-2005 metų programa (toliau – Programa) bei Lituanistinių socialinių ekonominių programų nuostatais.</text:span></text:p>
      <text:p text:style-name="P59"><text:span text:style-name="T60">Kalbos komisijos aprobuotas žodynas atitinka kalbos taisyklingumo reikalavimus, jo terminų visuma – pagrindinius terminologijos principus.</text:span></text:p>
      <text:p text:style-name="P61"><text:span text:style-name="T62">2</text:span><text:span text:style-name="T63">. Žodyno terminologinė kokybė vertinama vienu iš dviejų lygių:</text:span></text:p>
      <text:p text:style-name="P64"><text:span text:style-name="T65">2.1</text:span><text:span text:style-name="T66">. Terminai patenkinamai susisteminti ir sunorminti; žodyno poantraštiniame lape įrašoma: „Valstybinė lietuvių kalbos komisija prie Lietuvos Respublikos Seimo neprieštarauja“.</text:span></text:p>
      <text:p text:style-name="P67"><text:span text:style-name="T68">2.2</text:span><text:span text:style-name="T69">. Terminai labai gerai susisteminti ir sunorminti, daugumos terminų vertė patikrinta ilgesnės vartosenos, priimtinas lietuviškų ir skolintų terminų santykis; žodyno poantraštiniame lape įrašoma: „Valstybinė lietuvių kalbos komisija prie Lietuvos Respublikos Seimo pritaria“.</text:span></text:p>
      <text:p text:style-name="P70"><text:span text:style-name="T71">3</text:span><text:span text:style-name="T72">. Kalbos komisijai aprobuoti leidėjas pateikia du spausdintinio žodyno teksto egzempliorius, elektroninio žodyno – dar ir įrašą diskelyje.</text:span></text:p>
      <text:p text:style-name="P73"><text:span text:style-name="T74">Žodyne turi būti nurodyti leksikografiniai šaltiniai, visi lietuviški terminai – sukirčiuoti. Rengėjai prideda sąrašą terminų, nesutampančių su teikiamais Kalbos komisijos aprobuotuose tos srities žodynuose, ir paaiškinimą, kodėl siūlomi kitokie terminai.</text:span></text:p>
      <text:p text:style-name="P75"><text:span text:style-name="T76">4</text:span><text:span text:style-name="T77">. Žodynai aprobuojami tokia tvarka:</text:span></text:p>
      <text:p text:style-name="P78"><text:span text:style-name="T79">4.1</text:span><text:span text:style-name="T80">. Žodyno ekspertizę atlieka Programų koordinavimo tarybos paskirti ne mažiau kaip du ekspertai – atitinkamos srities specialistas ir kalbininkas terminologas.</text:span></text:p>
      <text:p text:style-name="P81">Ekspertais negali būti žodyną rengusio mokslinės ar kitokios įstaigos dalinio (katedros, laboratorijos, skyriaus ir pan.) darbuotojai.</text:p>
      <text:p text:style-name="P82"><text:span text:style-name="T83">Ekspertai už atliktą darbą atlyginami pagal darbo sutartis iš Programos lėšų.</text:span></text:p>
      <text:p text:style-name="P84"><text:span text:style-name="T85">4.2</text:span><text:span text:style-name="T86">. Kalbos komisijai nustatytu laiku ekspertai raštu pateikia žodyno recenzijas su išvadomis (siūlyti teikti aprobuoti ar grąžinti taisyti). Ekspertų pastabos raštu pateikiamos žodyno rengėjams.</text:span></text:p>
      <text:p text:style-name="P87"><text:span text:style-name="T88">4.3</text:span><text:span text:style-name="T89">. Žodyno rengėjai ar leidėjai pataiso žodyną pagal ekspertų pastabas, raštu pateikia motyvuotą paaiškinimą dėl tų ekspertų siūlymų, į kuriuos neatsižvelgta.</text:span></text:p>
      <text:p text:style-name="P90"><text:span text:style-name="T91">4.4</text:span><text:span text:style-name="T92">. Pataisytas žodynas svarstomas terminologų grupės posėdyje, dalyvaujant žodyno rengėjams ir (ar) leidėjams; jiems atstovauja rengimo grupės vadovas arba mokslinis redaktorius, kalbos klausimais – grupės kalbininkas.</text:span></text:p>
      <text:p text:style-name="P93"><text:span text:style-name="T94">4.5</text:span><text:span text:style-name="T95">. Terminologų grupės posėdyje priimamas nutarimas teikti žodyną svarstyti ir aprobuoti Kalbos komisijai arba siūlyti rengėjams pataisyti žodyną. Pataisytą žodyną terminologų grupė svarsto iš naujo.</text:span></text:p>
      <text:p text:style-name="P96"><text:span text:style-name="T97">Terminologų grupei antrą kartą nutarus, kad žodynas neatitinka kalbos taisyklingumo reikalavimų ir pagrindinių terminologijos principų, jis daugiau nebesvarstomas.</text:span></text:p>
      <text:p text:style-name="P98"><text:span text:style-name="T99">4.6</text:span><text:span text:style-name="T100">. Kalbos komisija, posėdyje apsvarsčiusi terminologų grupės siūlymus ir žodyno terminologinę kokybę, priima protokolinį nutarimą dėl jo aprobavimo.</text:span></text:p>
      <text:p text:style-name="P101"><text:span text:style-name="T102">4.7</text:span><text:span text:style-name="T103">. Aprobuoto žodyno leidėjams išsiunčiamas Kalbos komisijos posėdžio protokolo išrašas.</text:span></text:p>
      <text:p text:style-name="P104"><text:span text:style-name="T105">4.8</text:span><text:span text:style-name="T106">. Žodyno poantraštiniame lape nurodomos žodyną recenzavusių Kalbos komisijos paskirtų ekspertų pavardės.</text:span></text:p>
      <text:p text:style-name="P107"><text:span text:style-name="T1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1T12:20:00Z</meta:creation-date>
    <dc:date>2016-12-21T12:20:00Z</dc:date>
    <meta:template xlink:href="Normal.dotm" xlink:type="simple"/>
    <meta:editing-cycles>2</meta:editing-cycles>
    <meta:editing-duration>PT0S</meta:editing-duration>
    <meta:document-statistic meta:page-count="2" meta:paragraph-count="47" meta:word-count="540" meta:character-count="4339" meta:row-count="128" meta:non-whitespace-character-count="3846"/>
  </office:meta>
</office:document-meta>
</file>