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17 D. NUTARIMO NR. 311 „DĖL ETATŲ SKAIČIAUS INSTITUCIJOMS PRIE MINISTERIJŲ PATVIRTINIMO“ DALINIO PAKEITIMO</text:p>
      <text:p text:style-name="P14"/>
      <text:p text:style-name="P15">2000 m. lapkričio 8 d. Nr. 137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8 m. kovo 17 d. nutarimą Nr. 311 „Dėl etatų skaičiaus institucijoms prie ministerijų patvirtinimo“ (Žin., 1998, Nr.<text:s/></text:span><text:a xlink:href="https://www.e-tar.lt/portal/lt/legalAct/TAR.2BCA92BCDAF6" office:target-frame-name="_blank" xlink:show="new"><text:span text:style-name="T24">28–741</text:span></text:a><text:span text:style-name="T25">; 2000, Nr.<text:s/></text:span><text:a xlink:href="https://www.e-tar.lt/portal/lt/legalAct/TAR.AA3C0B29E4D3" office:target-frame-name="_blank" xlink:show="new"><text:span text:style-name="T26">61–1871</text:span></text:a><text:span text:style-name="T27">) ir išdėstyti 1.2 punktą taip:</text:span></text:p>
      <text:p text:style-name="P28"><text:span text:style-name="T29">„</text:span><text:span text:style-name="T30">1.2</text:span><text:span text:style-name="T31">. Žemės ūkio ministerija:</text:span></text:p>
      <text:p text:style-name="P32">Žemėtvarkos ir teisės departamentas prie Žemės ūkio ministerijos<text:tab/>–<text:tab/>32;</text:p>
      <text:p text:style-name="P33">Valstybinė augalų apsaugos tarnyba<text:tab/>–<text:tab/>200;</text:p>
      <text:p text:style-name="P34">Valstybinė gyvulių veislininkystės priežiūros tarnyba prie Žemės ūkio ministerijos<text:tab/>–<text:tab/>128;</text:p>
      <text:p text:style-name="P35">Žuvininkystės departamentas prie Žemės ūkio ministerijos<text:tab/>–<text:tab/>25;</text:p>
      <text:p text:style-name="P36">Nacionalinė mokėjimo agentūra prie Žemės ūkio ministerijos<text:tab/>–<text:tab/>63;</text:p>
      <text:p text:style-name="P37"><text:span text:style-name="T38">Žemės ir maisto ūkio integracijos į Europos Sąjungą departamentas prie Žemės ūkio ministerijos</text:span><text:span text:style-name="T39"><text:tab/>–</text:span><text:span text:style-name="T40"><text:tab/>27“.</text:span></text:p>
      <text:p text:style-name="P41"/>
      <text:p text:style-name="P42"/>
      <text:p text:style-name="P43"/>
      <text:p text:style-name="P44">L. E. MINISTRO PIRMININKO PAREIGAS<text:tab/>ANDRIUS KUBILIUS</text:p>
      <text:p text:style-name="P45"/>
      <text:p text:style-name="P46"/>
      <text:p text:style-name="P47"/>
      <text:p text:style-name="P48">L. E. VALDYMO REFORMŲ IR SAVIVALDYBIŲ</text:p>
      <text:p text:style-name="P49">REIKALŲ MINISTRO PAREIGAS<text:tab/>JONAS RUDALEVIČ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9-05-14T07:49:00Z</meta:creation-date>
    <dc:date>2019-05-14T07:49:00Z</dc:date>
    <meta:template xlink:href="Normal.dotm" xlink:type="simple"/>
    <meta:editing-cycles>2</meta:editing-cycles>
    <meta:editing-duration>PT0S</meta:editing-duration>
    <meta:document-statistic meta:page-count="1" meta:paragraph-count="32" meta:word-count="162" meta:character-count="1278" meta:row-count="57" meta:non-whitespace-character-count="1148"/>
  </office:meta>
</office:document-meta>
</file>