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VELDIMO AR DOVANOJAMO TURTO MOKESČIO ĮSTATYMO 8 STRAIPSNIO PAKEITIMO</text:p>
      <text:p text:style-name="P10">Į S T A T Y M A S</text:p>
      <text:p text:style-name="P11"/>
      <text:p text:style-name="P12">1996 m. balandžio 30 d. Nr. I-1320</text:p>
      <text:p text:style-name="P13">Vilnius</text:p>
      <text:p text:style-name="P14"/>
      <text:p text:style-name="P15"><text:span text:style-name="T16">(Žin., 1995, Nr.<text:s/></text:span><text:a xlink:href="https://www.e-tar.lt/portal/lt/legalAct/TAR.5D30795710C9" office:target-frame-name="_blank" xlink:show="new"><text:span text:style-name="T17">52-127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8 straipsnio šeštosios dalies pakeitimas</text:span></text:p>
      <text:p text:style-name="P24"><text:span text:style-name="T25">8 straipsnio šeštojoje dalyje vietoj žodžių „(permokėtas) mokesčio sumas išieško (grąžina) valstybinė mokesčių inspekcija ne daugiau kaip už dvejus praėjusiu</text:span><text:span text:style-name="T26">s metus“ įrašyti žodžius „arba permokėtas mokesčio sumas išieško arba grąžina valstybinė mokesčių inspekcija Lietuvos Respublikos mokesčių administravimo įstatymo nustatyta tvarka“ ir šią dalį išdėstyti taip:</text:span></text:p>
      <text:p text:style-name="P27"><text:span text:style-name="T28">„Per mažai sumokėtas arba permokėtas mokesčio s</text:span><text:span text:style-name="T29">umas išieško arba grąžina valstybinė mokesčių inspekcija Lietuvos Respublikos mokesčių administravimo įstatymo nustatyta tvarka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1996 metų liepos 1 dienos.</text:span></text:p>
      <text:p text:style-name="P37"/>
      <text:p text:style-name="P38"/>
      <text:p text:style-name="P39"><text:span text:style-name="T40">Skelbiu šį Lie</text:span><text:span text:style-name="T41">tuvos Respublikos Seimo priimtą įstatymą.</text:span></text:p>
      <text:p text:style-name="P42"/>
      <text:p text:style-name="P43">RESPUBLIKOS PREZIDENTAS<text:tab/>ALGIRDAS BRAZAUSK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25:00Z</meta:creation-date>
    <dc:date>2015-09-20T11:25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79" meta:row-count="47" meta:non-whitespace-character-count="953"/>
  </office:meta>
</office:document-meta>
</file>