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fo:letter-spacing="0.0416in"/>
    </style:style>
    <style:style style:name="T26" style:parent-style-name="DefaultParagraphFont" style:family="text">
      <style:text-properties fo:font-weight="bold" style:font-weight-asian="bold" fo:color="#000000" fo:letter-spacing="0.0138in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fo:letter-spacing="0.0416in"/>
    </style:style>
    <style:style style:name="T71" style:parent-style-name="DefaultParagraphFont" style:family="text">
      <style:text-properties fo:font-weight="bold" style:font-weight-asian="bold" fo:color="#000000" fo:letter-spacing="0.0138in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 fo:letter-spacing="0.0416in"/>
    </style:style>
    <style:style style:name="T116" style:parent-style-name="DefaultParagraphFont" style:family="text">
      <style:text-properties fo:font-weight="bold" style:font-weight-asian="bold" fo:color="#000000" fo:letter-spacing="0.0138in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>
        <style:tab-stops>
          <style:tab-stop style:type="left" style:position="3.9187in"/>
        </style:tab-stops>
      </style:paragraph-properties>
      <style:text-properties fo:color="#000000"/>
    </style:style>
    <style:style style:name="P121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122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123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124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125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126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  <style:text-properties fo:color="#000000"/>
    </style:style>
    <style:style style:name="P127" style:parent-style-name="Normal" style:family="paragraph">
      <style:paragraph-properties fo:text-indent="3.9187in">
        <style:tab-stops>
          <style:tab-stop style:type="left" style:position="3.9187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S TEISMAS</text:span></text:p>
      <text:p text:style-name="P9"/>
      <text:p text:style-name="P10">S P R E N D I M A S</text:p>
      <text:p text:style-name="P11">DĖL PAREIŠKĖJO – VILNIAUS APYGARDOS ADMINISTRACINIO TEISMO PRAŠYMO IŠTIRTI, AR LIETUVOS RESPUBLIKOS VYRIAUSYBĖS 2004 M. VASARIO 27 D. NUTARIMAS NR. 222 „DĖL<text:s/>KANDIDATO Į VYRIAUSYBĖS ATSTOVUS“ NEPRIEŠTARAUJA KONSTITUCINIAM TEISINĖS VALSTYBĖS PRINCIPUI, LIETUVOS RESPUBLIKOS KONSTITUCIJOS 94 STRAIPSNIO 2 PUNKTUI, LIETUVOS RESPUBLIKOS VALSTYBĖS TARNYBOS ĮSTATYMO 9 STRAIPSNIO 3 DALIAI, 10 STRAIPSNIO 2 DALIES 3 PUNKTUI, 13 STRAIPSNIUI, LIETUVOS RESPUBLIKOS SAVIVALDYBIŲ ADMINISTRACINĖS PRIEŽIŪROS ĮSTATYMO 3 STRAIPSNIUI</text:p>
      <text:p text:style-name="P12"/>
      <text:p text:style-name="P13">2004 m. liepos 2 d.</text:p>
      <text:p text:style-name="P14">Vilnius</text:p>
      <text:p text:style-name="P15"/>
      <text:p text:style-name="P16"><text:span text:style-name="T17">Lietuvos Respublikos Konstitucinis Teismas, susidedantis iš Konstitucinio Teismo teisėjų Armano Abramavičiaus, Egidijaus J</text:span><text:span text:style-name="T18">arašiūno, Egidijaus Kūrio, Kęstučio Lapinsko, Zenono Namavičiaus, Augustino Normanto, Jono Prapiesčio, Vytauto Sinkevičiaus,<text:s/></text:span></text:p>
      <text:p text:style-name="P19"><text:span text:style-name="T20">sekretoriaujant Daivai Pitrėnaitei,</text:span></text:p>
      <text:p text:style-name="P21">Konstitucinio Teismo tvarkomajame posėdyje apsvarstė Vilniaus apygardos administracinio teismo prašymą ištirti, ar Lietuvos Respublikos Vyriausybės 2004 m. vasario 27 d. nutarimas Nr. 222 „Dėl kandidato į Vyriausybės atstovus“ neprieštarauja Lietuvos Respublikos Konstitucijos preambulėje įtvirtintam teisinės valstybės principui, Lietuvos Respublikos Konstitucijos 94 straipsnio 2 punktui, Lietuvos Respublikos valstybės tarnybos įstatymo 9 straipsnio 3 daliai, 10 straipsnio 2 dalies 3 punktui, 13 straipsniui, Lietuvos Respublikos savivaldybių administracinės priežiūros įstatymo 3 straipsniui.</text:p>
      <text:p text:style-name="P22">Konstitucinis Teismas</text:p>
      <text:p text:style-name="P23"/>
      <text:p text:style-name="P24"><text:span text:style-name="T25">nustat</text:span><text:span text:style-name="T26">ė:</text:span></text:p>
      <text:p text:style-name="P27"/>
      <text:p text:style-name="P28"><text:span text:style-name="T29">1</text:span><text:span text:style-name="T30">. Lietuvos Respublikos Vyriausybė 2004 m. vasario 27 d. priėmė nutarimą Nr. 222 „Dėl kandidato į Vyriausybės atstovus“, kuris išdėstytas taip:<text:s/></text:span></text:p>
      <text:p text:style-name="P31"><text:span text:style-name="T32">„Vadovaudamasi Lietuvos Respublikos Vyriausybės įstatymo (Žin., 1994, Nr.<text:s/></text:span><text:a xlink:href="https://www.e-tar.lt/portal/lt/legalAct/TAR.96A68BFC9E82" office:target-frame-name="_blank" xlink:show="new"><text:span text:style-name="T33">43-772</text:span></text:a><text:span text:style-name="T34">; 1998, Nr. 41(1)-1131; 2000, Nr. 92-2843; 2002, Nr. 41-1527) 22 straipsnio 14 punktu, Lietuvos Respublikos savivaldybių administracinės priežiūros įstatymo (Žin., 1998, Nr.<text:s/></text:span><text:a xlink:href="https://www.e-tar.lt/portal/lt/legalAct/TAR.33DE665E5E0E" office:target-frame-name="_blank" xlink:show="new"><text:span text:style-name="T35">51-1392</text:span></text:a><text:span text:style-name="T36">; 2002, Nr.<text:s/></text:span><text:a xlink:href="https://www.e-tar.lt/portal/lt/legalAct/TAR.488918C46EED" office:target-frame-name="_blank" xlink:show="new"><text:span text:style-name="T37">127-5748</text:span></text:a><text:span text:style-name="T38">) 2 straipsnio 2 dalimi ir 3 straipsnio 1 dalimi, Lietuvos Respublikos v</text:span><text:span text:style-name="T39">alstybės tarnybos įstatymo (Žin., 1999, Nr.<text:s/></text:span><text:a xlink:href="https://www.e-tar.lt/portal/lt/legalAct/TAR.D3ED3792F52B" office:target-frame-name="_blank" xlink:show="new"><text:span text:style-name="T40">66-2130</text:span></text:a><text:span text:style-name="T41">; 2002, Nr.<text:s/></text:span><text:a xlink:href="https://www.e-tar.lt/portal/lt/legalAct/TAR.5603BD9D8D74" office:target-frame-name="_blank" xlink:show="new"><text:span text:style-name="T42">45-1708</text:span></text:a><text:span text:style-name="T43">; 2003, Nr.<text:s/></text:span><text:a xlink:href="https://www.e-tar.lt/portal/lt/legalAct/TAR.86426B5C8851" office:target-frame-name="_blank" xlink:show="new"><text:span text:style-name="T44">17-705</text:span></text:a><text:span text:style-name="T45">, Nr.<text:s/></text:span><text:a xlink:href="https://www.e-tar.lt/portal/lt/legalAct/TAR.F0DC47DB2573" office:target-frame-name="_blank" xlink:show="new"><text:span text:style-name="T46">112-4993</text:span></text:a><text:span text:style-name="T47">) 9 straipsnio 3 dalies 6 punktu, 10 straipsnio 2 dalies 3 punktu, Lietuvos Resp</text:span><text:span text:style-name="T48">ublikos korupcijos prevencijos įstatymo (Žin., 2002, Nr.<text:s/></text:span><text:a xlink:href="https://www.e-tar.lt/portal/lt/legalAct/TAR.4DBDE27621A2" office:target-frame-name="_blank" xlink:show="new"><text:span text:style-name="T49">57-2297</text:span></text:a><text:span text:style-name="T50">) 9 straipsnio 9 dalimi, Lietuvos Respublikos Vyriausybė<text:s/></text:span><text:span text:style-name="T51">nutari</text:span><text:span text:style-name="T52">a:</text:span></text:p>
      <text:p text:style-name="P53"><text:span text:style-name="T54">1</text:span><text:span text:style-name="T55">. Neskirti Pauliaus Ulecko į Vyriausybės a</text:span><text:span text:style-name="T56">tstovo Marijampolės apskričiai pareigas.</text:span></text:p>
      <text:p text:style-name="P57"><text:span text:style-name="T58">2</text:span><text:span text:style-name="T59">. Įgalioti vidaus reikalų ministrą Virgilijų Bulovą teisės aktų nustatyta tvarka atrinkti pretendentą į Vyriausybės atstovo Marijampolės apskričiai pareigas ir pateikti Lietuvos Respublikos Vyriausybei nutarimo</text:span><text:span text:style-name="T60"><text:s/>dėl jo skyrimo projektą.“</text:span></text:p>
      <text:p text:style-name="P61"><text:span text:style-name="T62">2</text:span><text:span text:style-name="T63">. Pareiškėjas – Vilniaus apygardos administracinis teismas nagrinėjo administracinę bylą, jos nagrinėjimą sustabdė ir kreipėsi į Konstitucinį Teismą su prašymu ištirti, ar Lietuvos Respublikos Vyriausybės 2004 m. vasario</text:span><text:span text:style-name="T64"><text:s/>27 d. nutarimas Nr. 222 „Dėl kandidato į Vyriausybės atstovus“ neprieštarauja Konstitucijos preambulėje įtvirtintam teisinės valstybės principui, Konstitucijos 94 straipsnio 2 punktui, Valstybės tarnybos įstatymo 9 straipsnio 3 daliai, 10<text:s/></text:span><text:soft-page-break/><text:span text:style-name="T65">straipsnio 2 dal</text:span><text:span text:style-name="T66">ies 3 punktui, 13 straipsniui, Savivaldybių administracinės priežiūros įstatymo 3 straipsniui.</text:span></text:p>
      <text:p text:style-name="P67">Konstitucinis Teismas</text:p>
      <text:p text:style-name="P68"/>
      <text:p text:style-name="P69"><text:span text:style-name="T70">konstatuoj</text:span><text:span text:style-name="T71">a:</text:span></text:p>
      <text:p text:style-name="P72"/>
      <text:p text:style-name="P73"><text:span text:style-name="T74">I</text:span></text:p>
      <text:p text:style-name="P75"/>
      <text:p text:style-name="P76"><text:span text:style-name="T77">1</text:span><text:span text:style-name="T78">. Pareiškėjo prašyme teigiama:</text:span></text:p>
      <text:p text:style-name="P79"><text:span text:style-name="T80">1.1</text:span><text:span text:style-name="T81">. Savivaldybių administracinės priežiūros įstatymo 3 straipsnyje nustatyta, kad Vyriausybės atstovas į pareigas skiriamas ir atleidžiamas Valstybės tarnybos įstatymo nustatyta tvarka. Pagal Valstybės tarnybos įstatymo 10 straipsnio 2 dalies 3 punktą ir Vyr</text:span><text:span text:style-name="T82">iausybės įstatymo 22 straipsnį Vyriausybės atstovą į pareigas priima Vyriausybė. Valstybės tarnybos įstatymo 9 straipsnio 1 dalyje yra nustatyti bendrieji reikalavimai asmenims, priimamiems į valstybės tarnybą. Asmenų priėmimo į valstybės tarnybą tvarką re</text:span><text:span text:style-name="T83">glamentuoja Lietuvos Respublikos Vyriausybės 2002 m. birželio 24 d. nutarimu Nr. 966 „Dėl Priėmimo į valstybės tarnautojo pareigas tvarkos patvirtinimo“ patvirtinta Priėmimo į valstybės tarnautojo pareigas tvarka, pagal kurios 14 punktą priimant pretendent</text:span><text:span text:style-name="T84">ų paraiškas būtina patikrinti jų atitiktį Valstybės tarnybos įstatymo 9 straipsnio 1 dalyje nustatytiems reikalavimams. Valstybės tarnybos įstatymo 9 straipsnio 3 dalyje nėra tiesiogiai įtvirtinto draudimo į valstybės tarnybą priimti asmenų, kurių patikimu</text:span><text:span text:style-name="T85">mu abejojama, o pagal šio straipsnio 3 dalies 6 punktą asmenys į valstybės tarnybą nepriimami kituose įstatymuose nustatytais atvejais.<text:s/></text:span></text:p>
      <text:p text:style-name="P86"><text:span text:style-name="T87">1.2</text:span><text:span text:style-name="T88">. Pareiga tikrinti asmens, siekiančio užimti pareigas valstybės tarnyboje, patikimumą kyla iš Lietuvos Respublik</text:span><text:span text:style-name="T89">os korupcijos prevencijos įstatymo 9 straipsnio 2 dalies, pagal kurią asmuo, praradęs pasitikėjimą, gali būti nepriimamas į valstybės tarnybą. Šios normos sisteminė analizė reiškia, kad šis reikalavimas taikomas tiek karjeros, tiek asmeninio politinio pasi</text:span><text:span text:style-name="T90">tikėjimo valstybės tarnautojams. Pagal Korupcijos prevencijos įstatymo 9 straipsnio 6 ir 8 dalis apie sprendimą reikalauti informacijos turi būti pranešama asmeniui, o šis sprendimą prašyti informacijos bei jos turinį gali ginčyti teisme.</text:span></text:p>
      <text:p text:style-name="P91"><text:span text:style-name="T92">1.3</text:span><text:span text:style-name="T93">. Valstybė</text:span><text:span text:style-name="T94">s tarnybos įstatymo 11, 13 straipsniuose nenumatyta, dėl kokių priežasčių konkursą laimėjęs asmuo gali būti nepriimamas į valstybės tarnybą.<text:s/></text:span></text:p>
      <text:p text:style-name="P95"><text:span text:style-name="T96">2</text:span><text:span text:style-name="T97">. Pareiškėjo prašyme nėra nurodyti teisiniai argumentai, motyvai, dėl kurių, pareiškėjo manymu, ginčijamas<text:s/></text:span><text:span text:style-name="T98">Vyriausybės nutarimas prieštarauja Konstitucijai ir pareiškėjo nurodytiems įstatymams.</text:span></text:p>
      <text:p text:style-name="P99"><text:span text:style-name="T100">3</text:span><text:span text:style-name="T101">. Konstitucinio Teismo įstatymo 64 straipsnio 1 dalyje nustatyta, kad bylos dėl teisės akto atitikties Konstitucijai nagrinėjimo Konstituciniame Teisme pagrindas yr</text:span><text:span text:style-name="T102">a teisiškai motyvuota abejonė, kad visas aktas ar jo dalis prieštarauja Konstitucijai pagal: 1) normų turinį; 2) reguliavimo apimtį; 3) formą; 4) Konstitucijoje nustatytą priėmimo, pasirašymo, paskelbimo ar įsigaliojimo tvarką.</text:span></text:p>
      <text:p text:style-name="P103"><text:span text:style-name="T104">Konstitucinio Teismo įstatym</text:span><text:span text:style-name="T105">o 66 straipsnio 1 dalies 8 punktą prašyme ištirti teisės akto atitiktį Konstitucijai turi būti nurodyta pareiškėjo pozicija dėl teisės akto atitikties Konstitucijai ir tos pozicijos juridinis pagrindimas su nuorodomis į įstatymus.</text:span></text:p>
      <text:p text:style-name="P106"><text:span text:style-name="T107">4</text:span><text:span text:style-name="T108">. Pagal Konstitucini</text:span><text:span text:style-name="T109">o Teismo įstatymo 70 straipsnį, jeigu prašymas neatitinka šio įstatymo 66 ir 67 straipsniuose numatytų reikalavimų, prašymas grąžinamas pareiškėjui. Prašymo grąžinimas neatima teisės kreiptis į Konstitucinį Teismą bendra tvarka, kai bus pašalinti buvę trūk</text:span><text:span text:style-name="T110">umai.<text:s/></text:span></text:p>
      <text:p text:style-name="P111">Vadovaudamasis Lietuvos Respublikos Konstitucijos 102 straipsnio 2 dalimi, Lietuvos Respublikos Konstitucinio Teismo įstatymo 1, 28 ir 70 straipsniais,<text:s/></text:p>
      <text:p text:style-name="P112">Lietuvos Respublikos Konstitucinis Teismas</text:p>
      <text:p text:style-name="P113"/>
      <text:p text:style-name="P114"><text:span text:style-name="T115">nusprendži</text:span><text:span text:style-name="T116">a:</text:span></text:p>
      <text:p text:style-name="P117"/>
      <text:p text:style-name="P118">Grąžinti pareiškėjui – Vilniaus apygardos administraciniam teismui prašymą ištirti, ar Lietuvos Respublikos Vyriausybės 2004 m. vasario 27 d. nutarimas Nr. 222 „Dėl kandidato į Vyriausybės atstovus“ neprieštarauja Lietuvos Respublikos Konstitucijos preambulėje įtvirtintam teisinės valstybės principui, Lietuvos Respublikos Konstitucijos 94 straipsnio 2 punktui, Lietuvos Respublikos valstybės tarnybos įstatymo 9 straipsnio 3 daliai, 10 straipsnio 2 dalies 3 punktui, 13 straipsniui, Lietuvos Respublikos savivaldybių administracinės priežiūros<text:s/>įstatymo 3 straipsniui.</text:p>
      <text:p text:style-name="P119"/>
      <text:p text:style-name="P120">Konstitucinio Teismo teisėjai:<text:s/><text:tab/>Armanas Abramavičius</text:p>
      <text:p text:style-name="P121">Egidijus Jarašiūnas</text:p>
      <text:p text:style-name="P122">Egidijus Kūris</text:p>
      <text:p text:style-name="P123">Kęstutis Lapinskas<text:s/></text:p>
      <text:p text:style-name="P124">Zenonas Namavičius<text:s/></text:p>
      <text:p text:style-name="P125">Augustinas Normantas<text:s/></text:p>
      <text:p text:style-name="P126">Jonas Prapiestis<text:s/></text:p>
      <text:p text:style-name="P127"><text:span text:style-name="T128">Vytautas Sinkevičius</text:span></text:p>
      <text:p text:style-name="P129"><text:span text:style-name="T130">______________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51:00Z</meta:creation-date>
    <dc:date>2015-06-30T20:51:00Z</dc:date>
    <meta:template xlink:href="Normal" xlink:type="simple"/>
    <meta:editing-cycles>2</meta:editing-cycles>
    <meta:editing-duration>PT0S</meta:editing-duration>
    <meta:document-statistic meta:page-count="3" meta:paragraph-count="48" meta:word-count="995" meta:character-count="8006" meta:row-count="176" meta:non-whitespace-character-count="7059"/>
  </office:meta>
</office:document-meta>
</file>