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URTO PERDAVIMO</text:p>
      <text:p text:style-name="P12"/>
      <text:p text:style-name="P13">2004 m. sausio 13 d. Nr. 33</text:p>
      <text:p text:style-name="P14">Vilnius</text:p>
      <text:p text:style-name="P15"/>
      <text:p text:style-name="P16">Vadovaudamasi Lietuvos Respublikos valstybės ir savivaldybių turto valdymo, naudojimo ir disponavimo juo įstatymo (Žin., 1998, Nr.<text:s/><text:a xlink:href="https://www.e-tar.lt/portal/lt/legalAct/TAR.D5496D69DF98" office:target-frame-name="_blank" xlink:show="new"><text:span text:style-name="T17">54-1492</text:span></text:a>; 2002, Nr.<text:s/><text:a xlink:href="https://www.e-tar.lt/portal/lt/legalAct/TAR.89CCCC443F04" office:target-frame-name="_blank" xlink:show="new"><text:span text:style-name="T18">60-2412</text:span></text:a>) 9 ir 10 straipsniais ir įgyvendindama Valstybės turto perdavimo valdyti, naudoti ir disponuoti juo patikėjimo teise tvarką, patvirtintą Lietuvos Respublikos Vyriausybės 2001 m. sausio 5 d. nutarimu Nr. 16 (Žin., 2001, Nr.<text:s/><text:a xlink:href="https://www.e-tar.lt/portal/lt/legalAct/TAR.0B5A61B0B28D" office:target-frame-name="_blank" xlink:show="new"><text:span text:style-name="T19">3-48</text:span></text:a>;<text:s/>2003, Nr.<text:s/><text:a xlink:href="https://www.e-tar.lt/portal/lt/legalAct/TAR.A3AA1EEF26B5" office:target-frame-name="_blank" xlink:show="new"><text:span text:style-name="T20">13-504</text:span></text:a>), ir Valstybės turto ir finansinių išteklių, būtinų atitinkamoms funkcijoms žemės ūkio srityje vykdyti, perdavimo savivaldybėms tvarką, patvirtintą Lietuvos Respublikos Vyriausybės 2002 m. vasario 27 d. nutarimu Nr. 295 (Žin., 2002, Nr.<text:s/><text:a xlink:href="https://www.e-tar.lt/portal/lt/legalAct/TAR.A76544D6E082" office:target-frame-name="_blank" xlink:show="new"><text:span text:style-name="T21">22-833</text:span></text:a>), Lietuvos Respublikos Vyriausybė<text:s/><text:span text:style-name="T22">nutari</text:span><text:span text:style-name="T23">a:</text:span></text:p>
      <text:p text:style-name="P24">Perduoti Klaipėdos rajono savivaldybei valdyti ir naudoti patikėjimo teise valstybei nuosavybės teise priklausantį turtą, šiuo metu patikėjimo teise valdomą ir naudojamą Klaipėdos apskrities viršininko:</text:p>
      <text:p text:style-name="P25">1. Negyvenamąsias patalpas garažų pastate Gargžduose, P. Cvirkos g. 13A (nekilnojamojo turto kadastro duomenų bylos Nr. 1054, pastato šifras – 7G1p, bokso Nr. 127 unikalus numeris – 55/971–0011–02–7: 0019, bendras plotas – 20 kv. metrų, likutinė vertė 2003 m. gruodžio 1 d. duomenimis – 3637 litai; pastato šifras – 8G1p, bokso Nr. 176 unikalus numeris<text:s/>– 55/971–0011–12–7: 0020, bendras plotas – 23,13 kv. metro, likutinė vertė 2003 m. gruodžio 1 d. duomenimis – 999 litai; pastato šifras – 8G1p, bokso Nr. 177 unikalus numeris – 55/971–0011–12–7: 0019, bendras plotas – 21,61 kv. metro, likutinė vertė 2003 m. gruodžio 1 d. duomenimis – 999 litai).</text:p>
      <text:p text:style-name="P26">2. Sandėlį Gargžduose, Žemaitės g. 64 (nekilnojamojo turto kadastro duomenų bylos Nr. 754, sandėlio šifras – 3I1p, unikalus numeris – 55/975–0042–03–4, užstatytas plotas – 10,6 kv. metro, likutinė vertė 2003 m.<text:s/>gruodžio 1 d. duomenimis – 585 litai).</text:p>
      <text:p text:style-name="P27">3. Negyvenamąją patalpą garažų pastate Gargžduose, Žemaitės g. 64 (nekilnojamojo turto kadastro duomenų bylos Nr. 754, pastato šifras – 2G1p, unikalus numeris – 55/975–0042–01–2: 0001, patalpos indeksas – G-5, bendras plotas – 39,91 kv. metro, likutinė vertė 2003 m. gruodžio 1 d. duomenimis – 9924 litai).</text:p>
      <text:p text:style-name="P28">4. Negyvenamąją patalpą garažų pastate Gargžduose, Kvietinių g. 9A (nekilnojamojo turto kadastro duomenų bylos Nr. 1140, pastato šifras – 2G1p, unikalus numeris – 55/975–0022–08–5: 0001, boksas Nr. 4, bendras plotas – 16,19 kv. metro, be likutinės vertės).</text:p>
      <text:p text:style-name="P29">5. Bulvių saugyklą Klaipėdos rajone, Ližių kaime (nekilnojamojo turto kadastro duomenų bylos Nr. 5504, pastato šifras – 1F1b, unikalus numeris – 55/958–0049–01–0, bendras plotas – 294,67 kv. metro, likutinė vertė 2003 m. gruodžio 1 d. duomenimis – 9150 litų).</text:p>
      <text:p text:style-name="P30">6. Hidrotechnikos ir melioracijos įrenginius (likutinė vertė 2003 m. gruodžio 1 d. duomenimis – 90861644 litai) pagal Klaipėdos apskrities viršininko patvirtintą sąrašą.</text:p>
      <text:p text:style-name="P31">7. Kitą ilgalaikį materialųjį turtą (likutinė vertė 2003 m. gruodžio 1 d. duomenimis – 1693158 litai) ir trumpalaikį materialųjį turtą (vertė 2003 m. gruodžio 1 d. duomenimis – 23997,77 lito) pagal Klaipėdos apskrities<text:s/>viršininko patvirtintus sąrašus.</text:p>
      <text:p text:style-name="P32"/>
      <text:p text:style-name="P33"/>
      <text:p text:style-name="P34"><text:span text:style-name="T35">Ministras Pirmininkas<text:s/></text:span><text:span text:style-name="T36"><text:tab/>Algirdas Brazauskas</text:span></text:p>
      <text:p text:style-name="P37"/>
      <text:p text:style-name="P38">Žemės ūkio ministras<text:s/><text:tab/>Jeronimas Kraujelis</text:p>
      <text:p text:style-name="P3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8:16:00Z</meta:creation-date>
    <dc:date>2015-09-09T18:16:00Z</dc:date>
    <meta:template xlink:href="Normal" xlink:type="simple"/>
    <meta:editing-cycles>2</meta:editing-cycles>
    <meta:editing-duration>PT0S</meta:editing-duration>
    <meta:document-statistic meta:page-count="1" meta:paragraph-count="22" meta:word-count="525" meta:character-count="3662" meta:row-count="83" meta:non-whitespace-character-count="3159"/>
  </office:meta>
</office:document-meta>
</file>