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p>
      <text:p text:style-name="P6"/>
      <text:p text:style-name="P7">2013 m. rugsėjo 18 d. Nr. 1V-784</text:p>
      <text:p text:style-name="P8">Vilnius<text: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Sanglaudos skatinimo veiksmų programos 1 prioriteto „Vietinė ir urbanistinė plėtra, kultūros paveldo ir gamtos išsaugojimas bei pritaikymas turizmo plėtrai“ įgyvendinimo priemonės</text:span><text:span text:style-name="T18"><text:s/>VP3-1.1-VRM-01-R<text:s/></text:span><text:span text:style-name="T19">„Regioninių ekonomikos augimo centrų plėtra“ projektų finansavimo sąlygų aprašo, patvirtinto Lietuvos Respublikos vidaus reikalų ministro 2008 m. rugsėjo 29 d. įsakymu Nr. 1V-345 (Žin., 2008, Nr. </text:span><text:a xlink:href="https://www.e-tar.lt/portal/lt/legalAct/TAR.C9515932C64A" office:target-frame-name="_blank" xlink:show="new"><text:span text:style-name="T20">114-4370</text:span></text:a><text:span text:style-name="T21">; 2011, Nr. </text:span><text:a xlink:href="https://www.e-tar.lt/portal/lt/legalAct/TAR.04C83D132261" office:target-frame-name="_blank" xlink:show="new"><text:span text:style-name="T22">148-6966</text:span></text:a><text:span text:style-name="T23">), 64 punktu ir atsižvelgdamas į viešosios įstaigos Centrinės projektų valdymo agentūros 2013 m. rugpjūčio 30 d. projekto paraiškos Nr. VP3-1.1-VRM-01-R-71-011 tinkamumo finansuoti vertinimo ataskaitą,</text:span></text:p>
      <text:p text:style-name="P24"><text:span text:style-name="T25">s k i r i u finansavimą regionų projektų planavimo būdu pateiktam Tauragės rajono savivaldybės administracijos projektui „Tauragės miesto centrinės dalies viešųjų pastatų fasadų ir viešųjų erdvių sutvarkymas, II etapas“ (paraiškos kodas Nr. VP3-1.1-VRM-01-R-71-011) įgyvendinti – iki 4 703 633,59 Lt (keturių milijonų septynių šimtų trijų tūkstančių šešių šimtų trisdešimt trijų litų 59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6"><text:span text:style-name="T27">1</text:span><text:span text:style-name="T28">. iš Europos Sąjungos lėšų (finansavimo šaltinio kodas 1.3.2.3.1) – iki 4 322 257,90 Lt (keturių milijonų trijų šimtų dvidešimt dviejų tūkstančių dviejų šimtų penkiasdešimt septynių litų 90 ct);</text:span></text:p>
      <text:p text:style-name="P29"><text:span text:style-name="T30">2</text:span><text:span text:style-name="T31">. iš bendrojo finansavimo lėšų (finansavimo šaltinio kodas 1.2.2.3.1) – iki 381 375,69 Lt (trijų šimtų aštuoniasdešimt vieno tūkstančio trijų šimtų septyniasdešimt penkių litų 69 ct).</text:span></text:p>
      <text:p text:style-name="P32"/>
      <text:p text:style-name="P33"/>
      <text:p text:style-name="P34"/>
      <text:p text:style-name="P35"><text:span text:style-name="T36">Vidaus reikalų ministras</text:span><text:span text:style-name="T3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8T12:49:00Z</meta:creation-date>
    <dc:date>2016-01-08T12:49:00Z</dc:date>
    <meta:template xlink:href="Normal" xlink:type="simple"/>
    <meta:editing-cycles>2</meta:editing-cycles>
    <meta:editing-duration>PT0S</meta:editing-duration>
    <meta:document-statistic meta:page-count="1" meta:paragraph-count="38" meta:word-count="360" meta:character-count="2905" meta:row-count="107" meta:non-whitespace-character-count="2583"/>
  </office:meta>
</office:document-meta>
</file>