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color="#000000" fo:letter-spacing="-0.0041in"/>
    </style:style>
    <style:style style:name="T47" style:parent-style-name="DefaultParagraphFont" style:family="text">
      <style:text-properties fo:color="#000000" fo:letter-spacing="-0.0041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8" style:family="table-column">
      <style:table-column-properties style:column-width="3.1493in"/>
    </style:style>
    <style:style style:name="TableColumn129" style:family="table-column">
      <style:table-column-properties style:column-width="3.1493in"/>
    </style:style>
    <style:style style:name="Table127" style:family="table">
      <style:table-properties style:width="6.2986in" fo:margin-left="0in" table:align="lef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 IR<text:s/></text:span></text:p>
      <text:p text:style-name="P6">RUSIJOS FEDERACIJOS VYRIAUSYBĖS<text:s/></text:p>
      <text:p text:style-name="P7"/>
      <text:p text:style-name="P8">SUSITARIMAS</text:p>
      <text:p text:style-name="P9">DĖL BENDRADARBIAVIMO STANDARTIZACIJOS, METROLOGIJOS IR ATITIKTIES ĮVERTINIMO SRITYSE</text:p>
      <text:p text:style-name="P10"/>
      <text:p text:style-name="P11"><text:span text:style-name="T12">Lietuvos Respublikos Vyriausybė ir Rusijos Federacij</text:span><text:span text:style-name="T13">os Vyriausybė, toliau – Šalys,</text:span></text:p>
      <text:p text:style-name="P14"><text:span text:style-name="T15">siekdamos</text:span><text:span text:style-name="T16"><text:s/>pašalinti technines ekonominių ir prekybinių santykių kliūtis, užtikrinti produkcijos suderinamumą ir sukeičiamumą, jos nepavojingumą gyventojų gyvybei, sveikatai ir turtui, tai pat aplinkos apsaugą;</text:span></text:p>
      <text:p text:style-name="P17"><text:span text:style-name="T18">norėdamos</text:span><text:span text:style-name="T19"><text:s/>plė</text:span><text:span text:style-name="T20">toti bendradarbiavimą standartizacijos, metrologijos ir atitikties įvertinimo srityse;</text:span></text:p>
      <text:p text:style-name="P21"><text:span text:style-name="T22">remdamosi</text:span><text:span text:style-name="T23"><text:s/>tarptautinių ir regioninių organizacijų priimtais principais ir normomis šioje srityje;</text:span></text:p>
      <text:p text:style-name="P24"><text:span text:style-name="T25">vadovaudamosi</text:span><text:span text:style-name="T26"><text:s/>Šalių valstybių ekonominiais interesais,</text:span></text:p>
      <text:p text:style-name="P27"/>
      <text:p text:style-name="P28">s u s i t a r ė:</text:p>
      <text:p text:style-name="P29"/>
      <text:p text:style-name="P30"><text:span text:style-name="T31">1</text:span><text:span text:style-name="T32"><text:s/>straipsnis</text:span></text:p>
      <text:p text:style-name="P33"/>
      <text:p text:style-name="P34"><text:span text:style-name="T35">Šalys, galėdamos visiškai savarankiškai rengti ir įgyvendinti standartizacijos, metrologijos ir atitikties įvertinimo sistemas ir organizuoti darbą šioje srityje:</text:span></text:p>
      <text:p text:style-name="P36"><text:span text:style-name="T37">1</text:span><text:span text:style-name="T38">. bendradarbiauja Šalių nacionalinių standartizacijos sistemų<text:s/></text:span><text:span text:style-name="T39">plėtojimo klausimais ir keičiasi su tuo susijusia informacija;</text:span></text:p>
      <text:p text:style-name="P40"><text:span text:style-name="T41">2</text:span><text:span text:style-name="T42">. esant abipusiam suinteresuotumui, atlieka nacionalinių etalonų palyginimus, siekdamos patvirtinti lygiavertiškumo laipsnį ir įgyvendinti Susitarimą dėl nacionalinių matavimo etalonų ir k</text:span><text:span text:style-name="T43">alibravimo bei matavimo liudijimų, išduotų nacionalinių metrologijos institutų, tarpusavio pripažinimo, Tarptautinio svarsčių ir matų komiteto priimtą 1999 m. spalio 14 d. Paryžiuje;</text:span></text:p>
      <text:p text:style-name="P44"><text:span text:style-name="T45">3</text:span><text:span text:style-name="T46">. sudaro sąlygas matavimo priemonių, gaminamų vienoje iš Šalių valst</text:span><text:span text:style-name="T47">ybių, tipo patvirtinimui, patikrai ir kalibravimui, remdamosi tarptautinių metrologijos organizacijų ir Europos Sąjungos dokumentais, siekdamos pripažinti jų rezultatus abipusiu susitarimu;</text:span></text:p>
      <text:p text:style-name="P48"><text:span text:style-name="T49">4</text:span><text:span text:style-name="T50">. bendradarbiauja su Šalių valstybių teritorijose veikiančiom</text:span><text:span text:style-name="T51">is atitikties įvertinimo ir akreditavimo sistemomis susijusiais klausimais ir keičiasi su šiomis sistemomis susijusia informacija.</text:span></text:p>
      <text:p text:style-name="P52"/>
      <text:p text:style-name="P53"><text:span text:style-name="T54">2</text:span><text:span text:style-name="T55"><text:s/>straipsnis</text:span></text:p>
      <text:p text:style-name="P56"/>
      <text:p text:style-name="P57"><text:span text:style-name="T58">Įgaliotos institucijos, atsakingos už šio Susitarimo įgyvendinimą, yra:</text:span></text:p>
      <text:p text:style-name="P59"><text:span text:style-name="T60">1</text:span><text:span text:style-name="T61">. Lietuvos Respublikoje –<text:s/></text:span><text:span text:style-name="T62">Lietuvos Respublikos ūkio ministerija ir įstaigos prie ministerijos: Lietuvos standartizacijos departamentas, Nacionalinis akreditacijos biuras prie Lietuvos Respublikos ūkio ministerijos ir Valstybinė metrologijos tarnyba pagal jų kompetenciją;</text:span></text:p>
      <text:p text:style-name="P63"><text:span text:style-name="T64">2</text:span><text:span text:style-name="T65">. Rus</text:span><text:span text:style-name="T66">ijos Federacijoje – Rusijos Federacijos pramonės ir prekybos ministerija ir jai pavaldi Federalinė techninio reguliavimo ir metrologijos agentūra pagal jų kompetenciją.</text:span></text:p>
      <text:p text:style-name="P67"/>
      <text:p text:style-name="P68"><text:span text:style-name="T69">3</text:span><text:span text:style-name="T70"><text:s/>straipsnis</text:span></text:p>
      <text:p text:style-name="P71"/>
      <text:p text:style-name="P72"><text:span text:style-name="T73">1</text:span><text:span text:style-name="T74">. Šalys užtikrina gautų dokumentų ir informacijos apie darbus,<text:s/></text:span><text:span text:style-name="T75">atliekamus pagal šį Susitarimą, konfidencialumą, jeigu kuri nors Šalis praneša, kad jie yra konfidencialūs.</text:span></text:p>
      <text:p text:style-name="P76"><text:span text:style-name="T77">2</text:span><text:span text:style-name="T78">. Mokslinė ir techninė informacija, kurią bendradarbiaudamos Šalys pateikia viena kitai, gali būti perduota trečiajai šaliai tik gavus ją patei</text:span><text:span text:style-name="T79">kusios Šalies išankstinį rašytinį<text:s/></text:span><text:soft-page-break/><text:span text:style-name="T80">sutikimą.</text:span></text:p>
      <text:p text:style-name="P81"><text:span text:style-name="T82">3</text:span><text:span text:style-name="T83">. Informacija apie Šalių įgaliotų institucijų derybas ir pasiektus bendrus rezultatus gali būti paskelbta tik joms susitarus.</text:span></text:p>
      <text:p text:style-name="P84"/>
      <text:p text:style-name="P85"><text:span text:style-name="T86">4</text:span><text:span text:style-name="T87"><text:s/>straipsnis</text:span></text:p>
      <text:p text:style-name="P88"/>
      <text:p text:style-name="P89"><text:span text:style-name="T90">Ginčus ir nesutarimus, kylančius tarp Šalių dėl šio Susitari</text:span><text:span text:style-name="T91">mo nuostatų įgyvendinimo ir (ar) aiškinimo, Šalys sprendžia derybomis ir konsultacijomis.</text:span></text:p>
      <text:p text:style-name="P92"/>
      <text:p text:style-name="P93"><text:span text:style-name="T94">5</text:span><text:span text:style-name="T95"><text:s/>straipsnis</text:span></text:p>
      <text:p text:style-name="P96"/>
      <text:p text:style-name="P97"><text:span text:style-name="T98">Šis Susitarimas gali būti keičiamas abipusiu Šalių susitarimu, įforminant tokius pakeitimus atskirais protokolais.</text:span></text:p>
      <text:p text:style-name="P99"/>
      <text:p text:style-name="P100"><text:span text:style-name="T101">6</text:span><text:span text:style-name="T102"><text:s/>straipsnis</text:span></text:p>
      <text:p text:style-name="P103"/>
      <text:p text:style-name="P104"><text:span text:style-name="T105">Siekdamos</text:span><text:span text:style-name="T106"><text:s/>veiksmingai įgyvendinti šio Susitarimo nuostatas, Šalių įgaliotos institucijos, vadovaudamosi Šalių valstybių teisės aktais, pagal savo kompetenciją prireikus gali sudaryti papildomus susitarimus.</text:span></text:p>
      <text:p text:style-name="P107"/>
      <text:p text:style-name="P108"><text:span text:style-name="T109">7</text:span><text:span text:style-name="T110"><text:s/>straipsnis</text:span></text:p>
      <text:p text:style-name="P111"/>
      <text:p text:style-name="P112"><text:span text:style-name="T113">1</text:span><text:span text:style-name="T114">. Šis Susitarimas įsigalioja tada,</text:span><text:span text:style-name="T115"><text:s/>kai gaunamas paskutinis rašytinis pranešimas apie tai, kad Šalys įvykdė valstybių vidaus procedūras, reikalingas šiam Susitarimui įsigalioti.</text:span></text:p>
      <text:p text:style-name="P116"><text:span text:style-name="T117">2</text:span><text:span text:style-name="T118">. Šis Susitarimas galioja neribotą laiką ir nustoja galioti praėjus šešiems mėnesiams nuo tada, kai viena Ša</text:span><text:span text:style-name="T119">lis gauna rašytinį pranešimą apie kitos Šalies ketinimą nutraukti šį Susitarimą.</text:span></text:p>
      <text:p text:style-name="P120"><text:span text:style-name="T121">3</text:span><text:span text:style-name="T122">. Šiam Susitarimui įsigaliojus, netenka galios Lietuvos Respublikos Vyriausybės ir Rusijos Federacijos Vyriausybės susitarimas dėl bendradarbiavimo standartizacijos, metr</text:span><text:span text:style-name="T123">ologijos ir sertifikacijos srityje, pasirašytas 1997 m. spalio 24 dieną.</text:span></text:p>
      <text:p text:style-name="P124"/>
      <text:p text:style-name="P125">Pasirašyta 2011 m. gruodžio 2 d. Vilniuje dviem egzemplioriais lietuvių ir rusų kalbomis. Abu tekstai turi vienodą teisinę galią.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ietuvos Respublikos<text:s/></text:p>
            <text:p text:style-name="P133">Vyriausybės vardu<text:s/></text:p>
          </table:table-cell>
          <table:table-cell table:style-name="TableCell134">
            <text:p text:style-name="P135">Rusijos<text:s/>Federacijos</text:p>
            <text:p text:style-name="P136">Vyriausybės vardu</text:p>
          </table:table-cell>
        </table:table-row>
      </table:table>
      <text:p text:style-name="P137"/>
      <text:p text:style-name="P138"><text:span text:style-name="T1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RUSIJOS FEDERACIJOS VYRIAUSYBĖS SUSITARIMAS DĖL BENDRADARBIAVIMO STANDARTIZACIJOS, METROLOGIJOS IR ATITIKTIES ĮVERTINIMO SRITYSE</dc:title>
    <meta:initial-creator>Rima</meta:initial-creator>
    <dc:creator>Adlib User</dc:creator>
    <meta:creation-date>2015-09-11T20:13:00Z</meta:creation-date>
    <dc:date>2015-09-11T20:13:00Z</dc:date>
    <meta:template xlink:href="Normal" xlink:type="simple"/>
    <meta:editing-cycles>2</meta:editing-cycles>
    <meta:editing-duration>PT0S</meta:editing-duration>
    <meta:document-statistic meta:page-count="2" meta:paragraph-count="46" meta:word-count="514" meta:character-count="4323" meta:row-count="154" meta:non-whitespace-character-count="3855"/>
  </office:meta>
</office:document-meta>
</file>