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text-transform="uppercase"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font-style="italic" style:font-style-asian="italic"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text-transform="uppercase"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text-transform="uppercase"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font-style="italic" style:font-style-asian="italic"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font-style="italic" style:font-style-asian="italic"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KILMĖS IR ZOOTECHNINIŲ REIKALAVIMŲ, TAIKOMŲ IMPORTUOJAMIEMS IŠ TREČIŲJŲ ŠALIŲ VEISLINIAMS GYVULIAMS, JŲ SPERMAI, KIAUŠIALĄSTĖMS IR EMBRIONAMS, PATVIRTINIMO</text:p>
      <text:p text:style-name="P15"/>
      <text:p text:style-name="P16">2001 m. gruodžio 29 d. Nr. 481</text:p>
      <text:p text:style-name="P17">Vilnius</text:p>
      <text:p text:style-name="P18"/>
      <text:p text:style-name="P19"><text:span text:style-name="T20">Vadovaudamasis Lietuvos Respublikos gyvulių veislininkystės įstatymu (Žin., 1994, Nr.<text:s/></text:span><text:a xlink:href="https://www.e-tar.lt/portal/lt/legalAct/TAR.A039F278F253" office:target-frame-name="_blank" xlink:show="new"><text:span text:style-name="T21">14-226</text:span></text:a><text:span text:style-name="T22">; 1998, Nr.<text:s/></text:span><text:a xlink:href="https://www.e-tar.lt/portal/lt/legalAct/TAR.C6D7B6DD9BB0" office:target-frame-name="_blank" xlink:show="new"><text:span text:style-name="T23">110-3023</text:span></text:a><text:span text:style-name="T24">) ir siekdamas įgyvendinti Europos Sąjungos direktyvos 94/28/EB ir Europos Komisijos sprendimų 96/509/EB, 96/510/EB, 93/623/EEB reikalavimus:</text:span></text:p>
      <text:p text:style-name="P25"><text:span text:style-name="T26">1</text:span><text:span text:style-name="T27">.<text:s/></text:span><text:span text:style-name="T28">Tvirtinu</text:span><text:span text:style-name="T29"><text:s/>pridedamus Kilmės ir zootechninius reikalavim</text:span><text:span text:style-name="T30">us, taikomus importuojamiems iš trečiųjų šalių veisliniams gyvuliams, jų spermai, kiaušialąstėms ir embrionams.</text:span></text:p>
      <text:p text:style-name="P31"><text:span text:style-name="T32">2</text:span><text:span text:style-name="T33">.<text:s/></text:span><text:span text:style-name="T34">Pavedu</text:span><text:span text:style-name="T35"><text:s/>Valstybinei gyvulių veislininkystės priežiūros tarnybai prie Žemės ūkio ministerijos kontroliuoti šiuo įsakymu patvirtintų reikala</text:span><text:span text:style-name="T36">vimų laikymąsi.</text:span></text:p>
      <text:p text:style-name="P37"><text:span text:style-name="T38">3</text:span><text:span text:style-name="T39">.<text:s/></text:span><text:span text:style-name="T40">Nustatau,</text:span><text:span text:style-name="T41"><text:s/>kad šie reikalavimai įsigalioja nuo Lietuvos Respublikos įstojimo į Europos Sąjungą datos.</text:span></text:p>
      <text:p text:style-name="P42"/>
      <text:p text:style-name="P43"/>
      <text:p text:style-name="P44"><text:span text:style-name="T45">ŽEMĖS ŪKIO MINISTRAS</text:span><text:span text:style-name="T46"><text:tab/>JERONIMAS KRAUJELIS</text:span></text:p>
      <text:p text:style-name="P47"><text:span text:style-name="T48">______________</text:span></text:p>
      <text:soft-page-break/>
      <text:p text:style-name="P49"><text:span text:style-name="T50">PATVIRTINTA</text:span></text:p>
      <text:p text:style-name="P51">Lietuvos Respublikos žemės ūkio ministro</text:p>
      <text:p text:style-name="P52">2001 m.<text:s/>gruodžio 29 d. įsakymu Nr. 481</text:p>
      <text:p text:style-name="P53"/>
      <text:p text:style-name="P54"><text:span text:style-name="T55">kilmės ir zootechniniai REIKALAVIMai, taikomi importuojamiems iš trečiųjų šalių veisliniams gyvuliams, jų spermai, kiaušialąstėms ir embrionams</text:span></text:p>
      <text:p text:style-name="P56"/>
      <text:p text:style-name="P57"><text:span text:style-name="T58">Kilmės ir zootechniniai reikalavimai, taikomi importuojamiems iš trečiųjų šalių veisliniams gyvuliams, jų spermai, kiaušialąstėms ir embrionams (toliau – reikalavimai) parengti vadovaujantis Lietuvos Respublikos gyvulių veislininkystės įstatymu (Žin., 1994</text:span><text:span text:style-name="T59">, Nr.<text:s/></text:span><text:a xlink:href="https://www.e-tar.lt/portal/lt/legalAct/TAR.A039F278F253" office:target-frame-name="_blank" xlink:show="new"><text:span text:style-name="T60">14-226</text:span></text:a><text:span text:style-name="T61">; 1998, Nr.<text:s/></text:span><text:a xlink:href="https://www.e-tar.lt/portal/lt/legalAct/TAR.C6D7B6DD9BB0" office:target-frame-name="_blank" xlink:show="new"><text:span text:style-name="T62">110-3023</text:span></text:a><text:span text:style-name="T63">) ir atitinka Europos Sąjungos direktyvos 94/28/EB ir Europos Komi</text:span><text:span text:style-name="T64">sijos sprendimų 96/509/EB, 96/510/EB, 93/623/EEB reikalavimu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e reikalavimai taikomi importuojant veislinius galvijus, kiaules, arklius, avis ir ožkas bei šių gyvulių spermą, kiaušialąstes ir embrionus iš trečiųjų šali</text:span><text:span text:style-name="T74">ų ir atitinka galiojančius Europos Sąjungoje.</text:span></text:p>
      <text:p text:style-name="P75"><text:span text:style-name="T76">2</text:span><text:span text:style-name="T77">. Šiuose reikalavimuose vartojamos pagrindinės sąvokos:</text:span></text:p>
      <text:p text:style-name="P78"><text:span text:style-name="T79">2.1</text:span><text:span text:style-name="T80">.</text:span><text:span text:style-name="T81"><text:s/>Trečiosios šalys</text:span><text:span text:style-name="T82"><text:s/>– ne Europos Sąjungos šalys.</text:span></text:p>
      <text:p text:style-name="P83"><text:span text:style-name="T84">2.2</text:span><text:span text:style-name="T85">.<text:s/></text:span><text:span text:style-name="T86">Pripažintos veislininkystės institucijos</text:span><text:span text:style-name="T87"><text:s/>– tai juridiniai asmenys, kuriems suteikta tei</text:span><text:span text:style-name="T88">sė tvarkyti gyvulių rūšies ir/ar veislės kilmės knygą ar registrą pagal Europos Sąjungos direktyvų 77/504/EEB, 88/661/EEB, 89/361/EEB, 90/427/EEB ir 91/174/EEB reikalavimus.</text:span></text:p>
      <text:p text:style-name="P89"><text:span text:style-name="T90">2.3</text:span><text:span text:style-name="T91">.</text:span><text:span text:style-name="T92"><text:s/>Pripažintų veislininkystės institucijų sąrašas</text:span><text:span text:style-name="T93"><text:s/>– kiekvienos trečiosios ša</text:span><text:span text:style-name="T94">lies veisliniams gyvuliams, jų spermai, kiaušialąstėms ir embrionams tvarkyti sudarytas atitinkamų gyvulių rūšių ir/ar veislių veislininkystės institucijų sąrašas, į kurį patenka institucijos:</text:span></text:p>
      <text:p text:style-name="P95"><text:span text:style-name="T96">2.3.1</text:span><text:span text:style-name="T97">. esančios sąraše, sudarytame trečiosios šalies kompeten</text:span><text:span text:style-name="T98">tingos institucijos ir pateiktame Europos Sąjungos Komisijai ir šalims narėms;</text:span></text:p>
      <text:p text:style-name="P99"><text:span text:style-name="T100">2.3.2</text:span><text:span text:style-name="T101">. atitinkančios (kiekvienos rūšies ir/ar kiekvienos veislės atveju) pagrindinius reikalavimus, taikomus Europos Sąjungoje pripažintoms veislininkystės institucijoms, o<text:s/></text:span><text:span text:style-name="T102">ypač: nuostatas, taikomas įrašant gyvulius į gyvulių rūšies ir/ar veislės kilmės knygą ar registrą, nuostatas, taikomas atrenkant gyvulius veisimui, spermos, kiaušialąsčių ir embrionų panaudojimo nuostatas, produktyvumo kontrolės ir gyvulių veislinės vertė</text:span><text:span text:style-name="T103">s nustatymo metodus;</text:span></text:p>
      <text:p text:style-name="P104"><text:span text:style-name="T105">2.3.3</text:span><text:span text:style-name="T106">. prižiūrimos trečiosios šalies valstybinės priežiūros institucijos;</text:span></text:p>
      <text:p text:style-name="P107"><text:span text:style-name="T108">2.3.4</text:span><text:span text:style-name="T109">. įsipareigojančios įtraukti ar registruoti savo gyvulių rūšies ir/ar veislės kilmės knygose ar registruose veislinius gyvulius, spermą, kiaušialąst</text:span><text:span text:style-name="T110">es ar embrionus ir iš jų gaunamus gyvulius, kurių kilmę patvirtina Europos Sąjungos pripažinta institucija.</text:span></text:p>
      <text:p text:style-name="P111"><text:span text:style-name="T112">3</text:span><text:span text:style-name="T113">. Šie reikalavimai netaikomi importuojant veislinius gyvulius, jų spermą, kiaušialąstes ir embrionus kompetentingų institucijų kontroliuoja</text:span><text:span text:style-name="T114">miems techniniams ar moksliniams eksperimentams.</text:span></text:p>
      <text:p text:style-name="P115"/>
      <text:p text:style-name="P116"><text:span text:style-name="T117">II</text:span><text:span text:style-name="T118">.<text:s/></text:span><text:span text:style-name="T119">VEISLINIŲ GYVULIŲ IMPORTO IŠ TREČIŲJŲ ŠALIŲ REIKALAVIMAI</text:span></text:p>
      <text:p text:style-name="P120"/>
      <text:p text:style-name="P121"><text:span text:style-name="T122">4</text:span><text:span text:style-name="T123">. Iš trečiųjų šalių gali būti importuojami veisliniai gyvuliai:</text:span></text:p>
      <text:p text:style-name="P124"><text:span text:style-name="T125">4.1</text:span><text:span text:style-name="T126">. kurie įtraukti į šių šalių pripažintų veislininkystės<text:s/></text:span><text:span text:style-name="T127">institucijų sąraše esančios veislininkystės institucijos vedamą gyvulių rūšies ir/ar veislės kilmės knygą ar įregistruoti į registrą;</text:span></text:p>
      <text:p text:style-name="P128"><text:span text:style-name="T129">4.2</text:span><text:span text:style-name="T130">. kuriuos ketinama įrašyti ar įregistruoti į Europos Sąjungos valstybės narės pripažintos veislininkystės instituci</text:span><text:span text:style-name="T131">jos vedamą kilmės knygą ar registrą ir yra šį ketinimą lydintys dokumentai;</text:span></text:p>
      <text:p text:style-name="P132"><text:span text:style-name="T133">4.3</text:span><text:span text:style-name="T134">. kurių lydimajame kilmės ir zootechniniame pažymėjime nurodyta:</text:span></text:p>
      <text:p text:style-name="P135"><text:span text:style-name="T136">4.3.1</text:span><text:span text:style-name="T137">. importuojant grynaveislius galvijus, kiaules, avis ir ožkas:</text:span></text:p>
      <text:p text:style-name="P138"><text:span text:style-name="T139">4.3.1.1</text:span><text:span text:style-name="T140">. gyvulio rūšis, veislė, lyti</text:span><text:span text:style-name="T141">s, gyvulio vardas (neprivaloma), originalus gyvulių rūšies ir/ar veislės kilmės knygos ar registro numeris, ženklinimo būdas (tatuiruotė, ausies įsagas ir kt.), ženklo numeris, gimimo data;</text:span></text:p>
      <text:p text:style-name="P142"><text:span text:style-name="T143">4.3.1.2</text:span><text:span text:style-name="T144">. institucijos, vedančios gyvulių rūšies ir/ar veislės<text:s/></text:span><text:span text:style-name="T145">kilmės knygą ar registrą trečiojoje šalyje, pavadinimas ir adresas;</text:span></text:p>
      <text:p text:style-name="P146"><text:span text:style-name="T147">4.3.1.3</text:span><text:span text:style-name="T148">. veisėjas ir jo adresas;</text:span></text:p>
      <text:p text:style-name="P149"><text:span text:style-name="T150">4.3.1.4</text:span><text:span text:style-name="T151">. išdavusios institucijos pavadinimas, išdavimo vieta, data, pasirašiusiojo asmens pareigos, vardas, pavardė;</text:span></text:p>
      <text:p text:style-name="P152"><text:span text:style-name="T153">4.3.1.5</text:span><text:span text:style-name="T154">. Lietuvos Respubli</text:span><text:span text:style-name="T155">kos veislininkystės institucijos, į kurios vedamą gyvulių rūšies ir/ar veislės kilmės knygą ar registrą rengiamasi įrašyti gyvulį, pavadinimas ir adresas;</text:span></text:p>
      <text:p text:style-name="P156"><text:span text:style-name="T157">4.3.1.6</text:span><text:span text:style-name="T158">. asmens, atsakingo už importuojamų gyvulių įrašymą ar įregistravimą, pavardė/pavadinimas<text:s/></text:span><text:span text:style-name="T159">ir adresas;</text:span></text:p>
      <text:p text:style-name="P160"><text:span text:style-name="T161">4.3.1.7</text:span><text:span text:style-name="T162">. kilmė: tėvas, tėvo tėvas, tėvo motina, motina, motinos tėvas, motinos motina ir jų originalūs gyvulių rūšies ir/ar veislės kilmės knygos ar registro numeriai;</text:span></text:p>
      <text:p text:style-name="P163"><text:span text:style-name="T164">4.3.1.8</text:span><text:span text:style-name="T165">. visi turimi produktyvumo kontrolės rezultatai, naujausi vei</text:span><text:span text:style-name="T166">slinės vertės rezultatai ir asmuo, nustatęs paties gyvulio ir jo tėvų bei protėvių veislinę vertę (gali būti naudojami papildomi dokumentai);</text:span></text:p>
      <text:p text:style-name="P167"><text:span text:style-name="T168">4.3.2</text:span><text:span text:style-name="T169">. importuojant veislinių kiaulių hibridus:</text:span></text:p>
      <text:p text:style-name="P170"><text:span text:style-name="T171">4.3.2.1</text:span><text:span text:style-name="T172">. išdavusios institucijos pavadinimas, išdavimo vie</text:span><text:span text:style-name="T173">ta, data, pasirašiusiojo asmens pareigos, vardas, pavardė;</text:span></text:p>
      <text:p text:style-name="P174"><text:span text:style-name="T175">4.3.2.2</text:span><text:span text:style-name="T176">. pripažintos veislininkystės institucijos, vedančios gyvulių kilmės knygą ir/ar registrą trečiojoje šalyje, pavadinimas ir adresas;</text:span></text:p>
      <text:p text:style-name="P177"><text:span text:style-name="T178">4.3.2.3</text:span><text:span text:style-name="T179">. veisėjas ir jo adresas;</text:span></text:p>
      <text:p text:style-name="P180"><text:span text:style-name="T181">4.3.2.4</text:span><text:span text:style-name="T182">.<text:s/></text:span><text:span text:style-name="T183">Lietuvos Respublikos veislininkystės institucijos, į kurios vedamą gyvulių kilmės registrą rengiamasi įrašyti gyvulį, pavadinimas ir adresas;</text:span></text:p>
      <text:p text:style-name="P184"><text:span text:style-name="T185">4.3.2.5</text:span><text:span text:style-name="T186">. asmens, atsakingo už importuojamų gyvulių įrašymą ar įregistravimą į gyvulių rūšies ir/ar veislės kil</text:span><text:span text:style-name="T187">mės knygą ar registrą, pavardė/pavadinimas ir adresas;</text:span></text:p>
      <text:p text:style-name="P188"><text:span text:style-name="T189">4.3.2.6</text:span><text:span text:style-name="T190">. gyvulio vardas (neprivaloma), lytis, įrašo numeris trečiojoje šalyje, ženklinimo būdas (tatuiruotė, ausies įsagas ir kt.), ženklo numeris, gimimo data;</text:span></text:p>
      <text:p text:style-name="P191"><text:span text:style-name="T192">4.3.3</text:span><text:span text:style-name="T193">. importuojant arklius bū</text:span><text:span text:style-name="T194">tina turėti arklio pasą, kuriame būtų:</text:span></text:p>
      <text:p text:style-name="P195"><text:span text:style-name="T196">4.3.3.1</text:span><text:span text:style-name="T197">. nurodyta arklio savininko vardas, pavardė, pilietybė ir adresas;</text:span></text:p>
      <text:p text:style-name="P198"><text:span text:style-name="T199">4.3.3.1.1</text:span><text:span text:style-name="T200">. pasikeitus savininkui, arklio pasas bei duomenys apie naująjį savininką nedelsiant turi būti pateikiami arklio pasą išduodančiai</text:span><text:span text:style-name="T201"><text:s/>institucijai, kuri perregistruoja ir atiduoda arklio pasą naujajam savininkui;</text:span></text:p>
      <text:p text:style-name="P202"><text:span text:style-name="T203">4.3.3.1.2</text:span><text:span text:style-name="T204">. jei yra daugiau nei vienas arklio savininkas ar arklys priklauso juridiniam asmeniui, pase turi būti įrašoma už arklį atsakingo asmens vardas, pavardė, pilietybė</text:span><text:span text:style-name="T205"><text:s/>ir adresas. Sportinis arklys atstovauja tai valstybei, kurios pilietis yra jo savininkas. Jei savininkų pilietybės skirtingos, jie turi tarpusavyje nuspręsti, kokiai valstybei atstovaus arklys.</text:span></text:p>
      <text:p text:style-name="P206"><text:span text:style-name="T207">4.3.3.1.3</text:span><text:span text:style-name="T208">. kai<text:s/></text:span><text:span text:style-name="T209">Federation equestre internationale</text:span><text:span text:style-name="T210"><text:s/>leidžia</text:span><text:span text:style-name="T211"><text:s/>išnuomoti arklį tarpininkaujant nacionalinei arklių sporto federacijai, pastaroji privalo pase įrašyti arklio išnuomojimo datą, naujo savininko vardą, pavardę, adresą, pilietybę. Turi būti savininko parašas bei veislininkystės ar kitos kompetentingos inst</text:span><text:span text:style-name="T212">itucijos patvirtinantis parašas ir antspaudas.</text:span></text:p>
      <text:p text:style-name="P213"><text:span text:style-name="T214">4.3.3.2</text:span><text:span text:style-name="T215">. arklio tapatumą, nustatytą kompetentingų institucijų patvirtinantys dokumentai, kuriuose turi būti nurodyta:</text:span></text:p>
      <text:p text:style-name="P216"><text:span text:style-name="T217">4.3.3.2.1</text:span><text:span text:style-name="T218">. numeris gyvulių rūšies ir/ar veislės kilmės knygoje ar registre (identif</text:span><text:span text:style-name="T219">ikavimo numeris);</text:span></text:p>
      <text:p text:style-name="P220"><text:span text:style-name="T221">4.3.3.2.2</text:span><text:span text:style-name="T222">. vardas, lytis, spalva, veislė, tėvas, motina, motinos tėvas, gimimo data ir vieta, veisėjas (veislynas);</text:span></text:p>
      <text:p text:style-name="P223"><text:span text:style-name="T224">4.3.3.2.3</text:span><text:span text:style-name="T225">. kilmės sertifikato patvirtinimo data, patvirtinusios kompetentingos institucijos pavadinimas, adresas,<text:s/></text:span><text:span text:style-name="T226">telefonas, fakso numeris, patvirtinusio asmens vardas, pavardė (didžiosiomis raidėmis), pareigos, parašas ir antspaudas;</text:span></text:p>
      <text:p text:style-name="P227"><text:span text:style-name="T228">4.3.3.2.4</text:span><text:span text:style-name="T229">. grafinis arklio žymių aprašymas.</text:span></text:p>
      <text:soft-page-break/>
      <text:p text:style-name="P230"><text:span text:style-name="T231">Pastaba.</text:span><text:span text:style-name="T232"><text:s/></text:span><text:span text:style-name="T233">Jei tapatumo nustatymo reikalaujama teisės aktais, tai kompetentingos instituc</text:span><text:span text:style-name="T234">ijos turi nurodyti tapatumo nustatymo rezultatus. Pažymoje nurodoma tapatumo tikrinimo data, miestas, valstybė, kontrolės pagrindas (sportinės varžybos, sveikumo pažyma ir t. t.), tapatumą tikrinusio asmens vardas ir pavardė (didžiosiomis raidėmis) bei par</text:span><text:span text:style-name="T235">ašas.</text:span></text:p>
      <text:p text:style-name="P236"><text:span text:style-name="T237">4.3.3.3</text:span><text:span text:style-name="T238">. pažymos apie vakcinacijas:</text:span></text:p>
      <text:p text:style-name="P239"><text:span text:style-name="T240">4.3.3.3.1</text:span><text:span text:style-name="T241">. vakcinacijos nuo arklių gripo pažyma, kurioje nurodoma visų vakcinavimų nuo gripo datos, vieta, valstybė, vakcinos pavadinimas ir partijos numeris. Pažyma turi būti patvirtinta veterinarijos gydy</text:span><text:span text:style-name="T242">tojo parašu, nurodant vardą ir pavardę (didžiosiomis raidėmis);</text:span></text:p>
      <text:p text:style-name="P243"><text:span text:style-name="T244">4.3.3.3.2</text:span><text:span text:style-name="T245">. kitų vakcinacijų pažyma, kurioje nurodoma visų vakcinavimų datos, vieta, valstybė, vakcinos pavadinimas, partijos numeris ir liga, veterinarijos gydytojo vardas ir pavardė (didž</text:span><text:span text:style-name="T246">iosiomis raidėmis) bei parašas;</text:span></text:p>
      <text:p text:style-name="P247"><text:span text:style-name="T248">4.3.3.4</text:span><text:span text:style-name="T249">. pažyma apie laboratorinius sveikatos tyrimus, kurioje nurodomi visų testų užkrečiamosioms ligoms nustatyti rezultatai, datos, ligos, testų tipai, testų rezultatai, laboratorija, kuri tyrė mėginius. Pažyma turi</text:span><text:span text:style-name="T250"><text:s/>būti patvirtinta veterinarijos gydytojo parašu, nurodant vardą ir pavardę (didžiosiomis raidėmis);</text:span></text:p>
      <text:p text:style-name="P251"><text:span text:style-name="T252">4.3.3.5</text:span><text:span text:style-name="T253">. pažyma apie pagrindinius arklio sveikatos reikalavimus (negalioja įvežant į Europos Sąjungą), kurioje veterinarijos gydytojas patvirtina, kad:</text:span></text:p>
      <text:p text:style-name="P254"><text:span text:style-name="T255">4.3.3.5.1</text:span><text:span text:style-name="T256">. arklys neturi klinikinių ligos požymių ir tinkamas gabenti;</text:span></text:p>
      <text:p text:style-name="P257"><text:span text:style-name="T258">4.3.3.5.2</text:span><text:span text:style-name="T259">. arklys neskirtas skersti pagal nacionalinę užkrečiamųjų ligų likvidavimo programą;</text:span></text:p>
      <text:p text:style-name="P260"><text:span text:style-name="T261">4.3.3.5.3</text:span><text:span text:style-name="T262">. arklys nėra iš ūkio, kuriam paskelbti apribojimai dėl užkrečiamųjų<text:s/></text:span><text:span text:style-name="T263">ligų, ir neturėjo kontakto su arkliais iš tokio ūkio;</text:span></text:p>
      <text:p text:style-name="P264"><text:span text:style-name="T265">4.3.3.5.4</text:span><text:span text:style-name="T266">. arklys 15 dienų iki gabenimo neturėjo kontakto su užkrečiamosiomis ligomis sergančiais arkliais.</text:span></text:p>
      <text:p text:style-name="P267"><text:span text:style-name="T268">Pastaba</text:span><text:span text:style-name="T269">.<text:s/></text:span><text:span text:style-name="T270">Pažyma turi būti pasirašyta veterinarijos gydytojo ne anksčiau kaip prieš 48 vala</text:span><text:span text:style-name="T271">ndas iki tarptautinio pervežimo. Ji galioja 10 dienų. Pažymoje nurodomos ligos, kurias būtina įtraukti į sveikatingumo pažymėjimą, pridedamą prie arklio paso: afrikinis arklių maras, vezikulinis stomatitas, kergimo liga, įnosės, visų formų infekcinis encef</text:span><text:span text:style-name="T272">alomielitas, infekcinė anemija, pasiutligė, juodligė</text:span><text:span text:style-name="T273">.</text:span></text:p>
      <text:p text:style-name="P274"><text:span text:style-name="T275">4.3.3.6</text:span><text:span text:style-name="T276">. pažyma apie medikamentinį gydymą, kurioje:</text:span></text:p>
      <text:p text:style-name="P277"><text:span text:style-name="T278">4.3.3.6.1</text:span><text:span text:style-name="T279">. nurodomas arklio identifikavimo numeris, pažymą išdavusios kompetentingos institucijos pavadinimas, išdavimo data, vieta.</text:span></text:p>
      <text:p text:style-name="P280"><text:span text:style-name="T281">4.3.3.6</text:span><text:span text:style-name="T282">.2</text:span><text:span text:style-name="T283">. arklio savininko arba jo atstovo vardas, pavardė (didžiosiomis raidėmis) ir parašas bei kompetentingos institucijos atstovo vardas, pavardė ir parašas, kuriais patvirtinama, kad arklys skirtas arba neskirtas skersti žmonių maistui.</text:span></text:p>
      <text:p text:style-name="P284"><text:span text:style-name="T285">4.3.3.6.3</text:span><text:span text:style-name="T286">. jei</text:span><text:span text:style-name="T287"><text:s/>arklys neskirtas skersti žmonių maistui, tai gali būti gydomas medikamentais, turinčiais medžiagų, kurios išdėstytos 2377/90 reglamento (EEB) I, II, III ir IV prieduose, bei kitų medžiagų.</text:span></text:p>
      <text:p text:style-name="P288"><text:span text:style-name="T289">4.3.3.6.4</text:span><text:span text:style-name="T290">. jei arklys skirtas skersti žmonių maistui, tai jis<text:s/></text:span><text:span text:style-name="T291">gali būti gydomas medikamentais, turinčiais medžiagų, kurios išdėstytos 2377/90 reglamento (EEB) I, II, III prieduose, bei kitų medžiagų, nepaminėtų IV priede. Arklį galima skersti žmonių maistui tik praėjus 6 mėnesiams po paskutinio gydymo medikamentais,<text:s/></text:span><text:span text:style-name="T292">turinčiais kitų medžiagų, nei išdėstyta 2377/90 reglamento (EEB) I, II ir III prieduose. Pažymoje privaloma papildomai nurodyti:</text:span></text:p>
      <text:p text:style-name="P293"><text:span text:style-name="T294">4.3.3.6.4.1</text:span><text:span text:style-name="T295">. paskutinio gydymo medikamentais, turinčiais medžiagų, neįtrauktų į 2377/90 reglamento (EEB) I, II, III ar IV pri</text:span><text:span text:style-name="T296">edus, datą;</text:span></text:p>
      <text:p text:style-name="P297"><text:span text:style-name="T298">4.3.3.6.4.2</text:span><text:span text:style-name="T299">. vietą (valstybės kodas) ir pašto kodą;</text:span></text:p>
      <text:p text:style-name="P300"><text:span text:style-name="T301">4.3.3.6.4.3</text:span><text:span text:style-name="T302">. medžiagą (-as) įeinančias į medikamento sudėtį, kuri (-ios) neįtraukta (-os) į 2377/90 reglamento (EEB) I, II, III ar IV priedus;</text:span></text:p>
      <text:p text:style-name="P303"><text:span text:style-name="T304">4.3.3.6.4.4</text:span><text:span text:style-name="T305">. veterinarijos gydytojo,<text:s/></text:span><text:span text:style-name="T306">naudojusio ar/ir išrašiusio medikamentinį gydymą, vardas, pavardė, adresas, telefono numeris (vardas, pavardė ir adresas rašomi spausdintinėmis didžiosiomis raidėmis, o telefono numeris su valstybės ir regiono kodu);</text:span></text:p>
      <text:p text:style-name="P307"><text:span text:style-name="T308">4.3.3.6.4.5</text:span><text:span text:style-name="T309">. pažyma patvirtinama ve</text:span><text:span text:style-name="T310">terinarijos gydytojo parašu.</text:span></text:p>
      <text:soft-page-break/>
      <text:p text:style-name="P311"><text:span text:style-name="T312">pastaba</text:span><text:span text:style-name="T313">.</text:span><text:span text:style-name="T314"><text:s/></text:span><text:span text:style-name="T315">Informacija apie skerdimo apribojimus dėl medikamentinio gydymo paskelbta 2377/90 reglamento (EEB) I, II ir III prieduose. Pagal šią informaciją, apribojimo laikas dėl tam tikrų medžiagų vartojimo gali būti<text:s/></text:span><text:span text:style-name="T316">sutrumpintas.</text:span></text:p>
      <text:p text:style-name="P317"><text:span text:style-name="T318">4.4</text:span><text:span text:style-name="T319">. jei 4.3 punkte minimi gyvuliai yra apvaisinti, turi būti nėštumo pažymėjimas, kuriame būtų nurodyta:</text:span></text:p>
      <text:p text:style-name="P320"><text:span text:style-name="T321">4.4.1</text:span><text:span text:style-name="T322">. patino donoro: rūšis, veislė/genetinis tipas, vardas (neprivaloma), originalus kilmės knygos numeris, gimimo data,<text:s/></text:span><text:span text:style-name="T323">kraujo grupė, veisėjas ir jo adresas;</text:span></text:p>
      <text:p text:style-name="P324"><text:span text:style-name="T325">4.4.2</text:span><text:span text:style-name="T326">. patino donoro kilmė: tėvas, tėvo tėvas, tėvo motina, motina, motinos tėvas, motinos motina ir jų originalūs kilmės knygos numeriai (importuojant kiaulių hibridus kilmės duomenų pateikti nebūtina, importuojan</text:span><text:span text:style-name="T327">t arklius nebūtina pateikti kilmės duomenų apie antros kartos protėvius);</text:span></text:p>
      <text:p text:style-name="P328"><text:span text:style-name="T329">4.4.3</text:span><text:span text:style-name="T330">. visi turimi produktyvumo kontrolės rezultatai apie patiną donorą, naujausi veislinės vertės rezultatai ir asmuo, nustatęs patino donoro ir jo tėvų bei protėvių veislinę ve</text:span><text:span text:style-name="T331">rtę (gali būti naudojami papildomi dokumentai) (nebūtina kiaulių hibridams);</text:span></text:p>
      <text:p text:style-name="P332"><text:span text:style-name="T333">4.4.4</text:span><text:span text:style-name="T334">. išdavusios institucijos pavadinimas, išdavimo vieta, data, pasirašiusio asmens pareigos, vardas, pavardė;</text:span></text:p>
      <text:p text:style-name="P335"><text:span text:style-name="T336">4.4.5</text:span><text:span text:style-name="T337">. institucijos, vedančios kilmės knygą trečiojoje šal</text:span><text:span text:style-name="T338">yje, pavadinimas ir adresas;</text:span></text:p>
      <text:p text:style-name="P339"><text:span text:style-name="T340">4.4.6</text:span><text:span text:style-name="T341">. apsėklinimo ar sukergimo data.</text:span></text:p>
      <text:p text:style-name="P342"/>
      <text:p text:style-name="P343"><text:span text:style-name="T344">III</text:span><text:span text:style-name="T345">.<text:s/></text:span><text:span text:style-name="T346">VEISLINIŲ GYVULIŲ SPERMOS, KIAUŠIALĄSČIŲ IR EMBRIONŲ IMPORTO IŠ TREČIŲJŲ ŠALIŲ REIKALAVIMAI</text:span></text:p>
      <text:p text:style-name="P347"/>
      <text:p text:style-name="P348"><text:span text:style-name="T349">5</text:span><text:span text:style-name="T350">. Iš trečiųjų šalių importuojama veislinių gyvulių sperma, kiaušialąstė</text:span><text:span text:style-name="T351">s ir embrionai:</text:span></text:p>
      <text:p text:style-name="P352"><text:span text:style-name="T353">5.1</text:span><text:span text:style-name="T354">. turi būti gauti iš gyvulių, kurie įtraukti į pripažintų veislininkystės institucijų sąrašą įtrauktos pripažintos veislininkystės institucijos vedamą kilmės knygą ar įregistruoti į registrą;</text:span></text:p>
      <text:p text:style-name="P355"><text:span text:style-name="T356">5.2</text:span><text:span text:style-name="T357">. sperma turi būti gauta iš kontroli</text:span><text:span text:style-name="T358">uojamų gyvulių, kurių veislinė vertė nustatyta pagal Europos Sąjungoje galiojančias taisykles;</text:span></text:p>
      <text:p text:style-name="P359"><text:span text:style-name="T360">5.3</text:span><text:span text:style-name="T361">. privalo turėti lydimąjį kilmės ir zootechninį pažymėjimą, kuriame būtų pateikti šie duomenys:</text:span></text:p>
      <text:p text:style-name="P362"><text:span text:style-name="T363">5.3.1</text:span><text:span text:style-name="T364">. apie patiną donorą (spermai, embrionams) ir apie<text:s/></text:span><text:span text:style-name="T365">patelę donorę (kiaušialąstėms ir embrionams):</text:span></text:p>
      <text:p text:style-name="P366"><text:span text:style-name="T367">5.3.1.1</text:span><text:span text:style-name="T368">. gyvulio rūšis, veislė/genetinis tipas, gyvulio vardas (neprivaloma), originalus numeris, gimimo data, kraujo grupė (ar kitas atitinkamas metodas, atitinkantis Europos Sąjungos teisę; būtina tik galvi</text:span><text:span text:style-name="T369">jams, avims ir ožkoms);</text:span></text:p>
      <text:p text:style-name="P370"><text:span text:style-name="T371">5.3.1.2</text:span><text:span text:style-name="T372">. kilmė: tėvas, tėvo tėvas, tėvo motina, motina, motinos tėvas, motinos motina ir jų originalūs kilmės knygos numeriai (importuojant kuilių hibridų spermą kilmės duomenų pateikti nebūtina);</text:span></text:p>
      <text:p text:style-name="P373"><text:span text:style-name="T374">5.3.1.3</text:span><text:span text:style-name="T375">. išdavusios institu</text:span><text:span text:style-name="T376">cijos pavadinimas, išdavimo vieta, data, pasirašiusio asmens pareigos, vardas, pavardė;</text:span></text:p>
      <text:p text:style-name="P377"><text:span text:style-name="T378">5.3.1.4</text:span><text:span text:style-name="T379">. institucijos, vedančios kilmės knygą trečiojoje šalyje, pavadinimas ir adresas;</text:span></text:p>
      <text:p text:style-name="P380"><text:span text:style-name="T381">5.3.1.5</text:span><text:span text:style-name="T382">. veisėjas ir jo adresas;</text:span></text:p>
      <text:p text:style-name="P383"><text:span text:style-name="T384">5.3.1.6</text:span><text:span text:style-name="T385">. visi turimi produktyvumo<text:s/></text:span><text:span text:style-name="T386">kontrolės duomenys, naujausi genetinės vertės duomenys ir asmuo, nustatęs paties gyvulio ir jo tėvų bei protėvių genetinę vertę (gali būti naudojami papildomi dokumentai) (nebūtina kiaulių hibridams);</text:span></text:p>
      <text:p text:style-name="P387"><text:span text:style-name="T388">5.3.1.7</text:span><text:span text:style-name="T389">. genetinio įvertinimo patikimumas (tik pien</text:span><text:span text:style-name="T390">inių veislių bulių spermai; mažiausiai 0,5);</text:span></text:p>
      <text:p text:style-name="P391"><text:span text:style-name="T392">5.3.2</text:span><text:span text:style-name="T393">. duomenys apie spermą, kiaušialąstes ir embrionus:</text:span></text:p>
      <text:p text:style-name="P394"><text:span text:style-name="T395">5.3.2.1</text:span><text:span text:style-name="T396">. ženklinimo būdas (spalva, numeris ir t. t.);</text:span></text:p>
      <text:p text:style-name="P397"><text:span text:style-name="T398">5.3.2.2</text:span><text:span text:style-name="T399">. konteinerio žymuo;</text:span></text:p>
      <text:p text:style-name="P400"><text:span text:style-name="T401">5.3.2.3</text:span><text:span text:style-name="T402">. kilmė (paėmusio centro adresas);</text:span></text:p>
      <text:p text:style-name="P403"><text:span text:style-name="T404">5.3.2.4</text:span><text:span text:style-name="T405">. p</text:span><text:span text:style-name="T406">askyrimo vieta (gavėjo pavadinimas ir adresas);</text:span></text:p>
      <text:p text:style-name="P407"><text:span text:style-name="T408">5.3.2.5</text:span><text:span text:style-name="T409">. šiaudelių ženklai;</text:span></text:p>
      <text:p text:style-name="P410"><text:span text:style-name="T411">5.3.2.6</text:span><text:span text:style-name="T412">. dozių skaičius;</text:span></text:p>
      <text:p text:style-name="P413"><text:span text:style-name="T414">5.3.2.7</text:span><text:span text:style-name="T415">. paėmimo data;</text:span></text:p>
      <text:p text:style-name="P416"><text:span text:style-name="T417">5.3.2.8</text:span><text:span text:style-name="T418">. pažymėjimo išdavimo vieta, data;</text:span></text:p>
      <text:p text:style-name="P419"><text:span text:style-name="T420">5.3.2.9</text:span><text:span text:style-name="T421">. pažymėjimą išdavusiojo pareigos, vardas, pavardė, parašas.</text:span></text:p>
      <text:p text:style-name="P422"><text:span text:style-name="T423">6</text:span><text:span text:style-name="T424">. Veislinių gyvulių spermos, kuri gauta iš nepatikrintų pagal palikuonių produktyvumą gyvulių ir kurių veislinė vertė nenustatyta, gali būti įvežama tik tiek, kiek jos reikia pripažintoms veislininkystės institucijoms veislinės vertės tyrimams atl</text:span><text:span text:style-name="T425">ikti. Tokiai spermai įvežti reikia papildomo pažymėjimo, kurį išduotų Europos Sąjungai priklausančios šalies gavėjos pripažinta veislininkystės institucija. Pažymėjime turi būti nurodyta:</text:span></text:p>
      <text:p text:style-name="P426"><text:span text:style-name="T427">6.1</text:span><text:span text:style-name="T428">. išdavusios institucijos pavadinimas, išdavimo vieta, data, pa</text:span><text:span text:style-name="T429">sirašiusio asmens pareigos, vardas, pavardė;</text:span></text:p>
      <text:p text:style-name="P430"><text:span text:style-name="T431">6.2</text:span><text:span text:style-name="T432">. patino donoro vardas (nebūtina);</text:span></text:p>
      <text:p text:style-name="P433"><text:span text:style-name="T434">6.3</text:span><text:span text:style-name="T435">. originalus kilmės knygos numeris;</text:span></text:p>
      <text:p text:style-name="P436"><text:span text:style-name="T437">6.4</text:span><text:span text:style-name="T438">. maksimalus importuojamų dozių kiekis;</text:span></text:p>
      <text:p text:style-name="P439"><text:span text:style-name="T440">6.5</text:span><text:span text:style-name="T441">. gavėjas.</text:span></text:p>
      <text:p text:style-name="P442"/>
      <text:p text:style-name="P443"><text:span text:style-name="T444">III</text:span><text:span text:style-name="T445">.<text:s/></text:span><text:span text:style-name="T446">BAIGIAMOSIOS NUOSTATOS</text:span></text:p>
      <text:p text:style-name="P447"/>
      <text:p text:style-name="P448"><text:span text:style-name="T449">7</text:span><text:span text:style-name="T450">. Pateikiami<text:s/></text:span><text:span text:style-name="T451">kilmės ir zootechniniai pažymėjimai bei identifikavimo dokumentai turi būti parašyti viena iš oficialių Europos Sąjungos kalbų.</text:span></text:p>
      <text:p text:style-name="P4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0:04:00Z</meta:creation-date>
    <dc:date>2015-07-07T20:04:00Z</dc:date>
    <meta:template xlink:href="Normal" xlink:type="simple"/>
    <meta:editing-cycles>2</meta:editing-cycles>
    <meta:editing-duration>PT0S</meta:editing-duration>
    <meta:document-statistic meta:page-count="6" meta:paragraph-count="140" meta:word-count="2046" meta:character-count="16760" meta:row-count="495" meta:non-whitespace-character-count="14854"/>
  </office:meta>
</office:document-meta>
</file>