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6pt" style:language-asian="lt" style:country-asian="LT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margin-left="2.7166in" fo:text-indent="0.4923in">
        <style:tab-stops/>
      </style:paragraph-properties>
    </style:style>
    <style:style style:name="T59" style:parent-style-name="DefaultParagraphFont" style:family="text">
      <style:text-properties fo:color="#000000" fo:font-size="10pt" style:font-size-asian="10pt" style:language-asian="lt" style:country-asian="LT"/>
    </style:style>
    <style:style style:name="T60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T65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text-transform="uppercase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8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>
        <style:tab-stops>
          <style:tab-stop style:type="center" style:position="5.5812in"/>
        </style:tab-stops>
      </style:paragraph-properties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>
        <style:tab-stops>
          <style:tab-stop style:type="center" style:position="2.7312in"/>
        </style:tab-stops>
      </style:paragraph-properties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>
        <style:tab-stops>
          <style:tab-stop style:type="right" style:position="4.4333in"/>
          <style:tab-stop style:type="right" style:leader-style="solid" style:leader-text="_" style:position="6.6895in"/>
        </style:tab-stops>
      </style:paragraph-properties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>
        <style:tab-stops>
          <style:tab-stop style:type="center" style:position="2.8895in"/>
          <style:tab-stop style:type="center" style:position="5.5812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100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102" style:parent-style-name="DefaultParagraphFont" style:family="text">
      <style:text-properties fo:color="#000000" fo:font-size="10pt" style:font-size-asian="10pt" style:language-asian="lt" style:country-asian="LT"/>
    </style:style>
    <style:style style:name="T103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104" style:parent-style-name="DefaultParagraphFont" style:family="text">
      <style:text-properties fo:color="#000000" fo:font-size="10pt" style:font-size-asian="10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 S A K Y M A S</text:p>
      <text:p text:style-name="P11">DĖL PRIVALOMŲJŲ MAISTO HIGIENOS REIKALAVIMŲ ĮVYKDYMO PATENTUI GAUTI</text:p>
      <text:p text:style-name="P12"/>
      <text:p text:style-name="P13">2001 m. birželio 12 d. Nr. 258</text:p>
      <text:p text:style-name="P14">Vilnius</text:p>
      <text:p text:style-name="P15"/>
      <text:p text:style-name="P16"><text:span text:style-name="T17">1</text:span><text:span text:style-name="T18">. Vadovaudama</text:span><text:span text:style-name="T19">sis Lietuvos Respublikos archyvų departamento prie Lietuvos Respublikos Vyriausybės generalinio direktoriaus 2001 m. kovo 30 d. įsakymu Nr. 19 „Dėl Dokumentų rengimo ir įforminimo taisyklių patvirtinimo“ (Žin., 2001, Nr.<text:s/></text:span><text:a xlink:href="https://www.e-tar.lt/portal/lt/legalAct/TAR.AD0866736814" office:target-frame-name="_blank" xlink:show="new"><text:span text:style-name="T20">30-1009</text:span></text:a><text:span text:style-name="T21">),<text:s/></text:span><text:span text:style-name="T22">tvirtinu</text:span><text:span text:style-name="T23"><text:s/>pridedamą tipinę pažymą „Apie privalomųjų maisto higienos reikalavimų įvykdymą patentui gauti“.</text:span></text:p>
      <text:p text:style-name="P24"><text:span text:style-name="T25">2</text:span><text:span text:style-name="T26">.<text:s/></text:span><text:span text:style-name="T27">Nustatau</text:span><text:span text:style-name="T28">, kad pažyma įsigalioja nuo šio įsakymo įsigaliojimo dienos.</text:span></text:p>
      <text:p text:style-name="P29"><text:span text:style-name="T30">3</text:span><text:span text:style-name="T31">.<text:s/></text:span><text:span text:style-name="T32">Laikau</text:span><text:span text:style-name="T33"><text:s/>netekus</text:span><text:span text:style-name="T34">ia galios Valstybinės maisto ir veterinarijos tarnybos direktoriaus 2001 m. sausio 5 d. įsakymu Nr. 13 „Dėl privalomųjų maisto higienos reikalavimų įvykdymo patentui gauti“ patvirtintą tipinę pažymą.</text:span></text:p>
      <text:p text:style-name="P35"><text:span text:style-name="T36">4</text:span><text:span text:style-name="T37">.<text:s/></text:span><text:span text:style-name="T38">Pavedu</text:span><text:span text:style-name="T39"><text:s/>įsakymo vykdymo kontrolę Valstybinės maist</text:span><text:span text:style-name="T40">o ir veterinarijos tarnybos direktoriaus pavaduotojui – Valstybinės maisto produktų inspekcijos viršininkui Zenonui Stanevičiui.</text:span></text:p>
      <text:p text:style-name="P41"/>
      <text:p text:style-name="P42"/>
      <text:p text:style-name="P43">DIREKTORIUS<text:tab/>K. LUKAUSKAS</text:p>
      <text:p text:style-name="P44"><text:span text:style-name="T45">______________</text:span></text:p>
      <text:soft-page-break/>
      <text:p text:style-name="P46"><text:span text:style-name="T47">_______________________ VALSTYBINĖ MAISTO IR VETERINARIJOS</text:span></text:p>
      <text:p text:style-name="P48"><text:span text:style-name="T49">TARNYBA</text:span></text:p>
      <text:p text:style-name="P50"/>
      <text:p text:style-name="P51"><text:span text:style-name="T52">PAŽYMA</text:span></text:p>
      <text:p text:style-name="P53">APIE PRIVALOMŲJŲ MAISTO HIGIENOS REIKALAVIMŲ ĮVYKDYMĄ</text:p>
      <text:p text:style-name="P54"><text:span text:style-name="T55">PATENTUI GAUTI</text:span></text:p>
      <text:p text:style-name="P56"/>
      <text:p text:style-name="P57">______________ Nr. __________</text:p>
      <text:p text:style-name="P58"><text:span text:style-name="T59">(</text:span><text:span text:style-name="T60">d</text:span><text:span text:style-name="T61">ata)</text:span></text:p>
      <text:p text:style-name="P62">________________</text:p>
      <text:p text:style-name="P63"><text:span text:style-name="T64">(</text:span><text:span text:style-name="T65">v</text:span><text:span text:style-name="T66">ieta)</text:span></text:p>
      <text:p text:style-name="P67"/>
      <text:p text:style-name="P68"><text:span text:style-name="T69">Vadovaudamasis Lietuvos Respublikos maisto įstatymu (Žin., 2000, Nr.<text:s/></text:span><text:a xlink:href="https://www.e-tar.lt/portal/lt/legalAct/TAR.5B99A78DA6C7" office:target-frame-name="_blank" xlink:show="new"><text:span text:style-name="T70">32-893</text:span></text:a><text:span text:style-name="T71">), Lietuvos Respublikos Vyriausybės 2000 m. gegužės 4 d. nutarimu Nr. 505 „Dėl rinkos priežiūros institucijų reorganizavimo“ (Žin., 2000, Nr.<text:s/></text:span><text:a xlink:href="https://www.e-tar.lt/portal/lt/legalAct/TAR.FB831F36E1FD" office:target-frame-name="_blank" xlink:show="new"><text:span text:style-name="T72">38-1064</text:span></text:a><text:span text:style-name="T73">), Lietuvos Respublikos Vyriausybės 2000 m. birželio 28 d. nutarimu Nr. 744 „Dėl Valstybinės maisto ir veterinarijos tarnybos nuostatų patvirtinimo“ (Žin., 2000, Nr.<text:s/></text:span><text:a xlink:href="https://www.e-tar.lt/portal/lt/legalAct/TAR.8700E83231D5" office:target-frame-name="_blank" xlink:show="new"><text:span text:style-name="T74">53-1537</text:span></text:a><text:span text:style-name="T75">) ir Lietuvos Respublikos Vyriausybės 2000 m. rugsėjo 13 d. nutarimu Nr. 1094 „Dėl<text:s/></text:span><text:span text:style-name="T76">p</text:span><text:span text:style-name="T77">rivalomųjų patentų išdavimo fiziniams asmenims tvarkos“ (Žin., 2000, Nr.<text:s/></text:span><text:a xlink:href="https://www.e-tar.lt/portal/lt/legalAct/TAR.778750ADBFC4" office:target-frame-name="_blank" xlink:show="new"><text:span text:style-name="T78">79-2390</text:span></text:a><text:span text:style-name="T79">), įvertinęs<text:s/></text:span><text:span text:style-name="T80"><text:tab/></text:span></text:p>
      <text:p text:style-name="P81">(Fizinio asmens, norinčio įsigyti patentą, vardas, pavardė,</text:p>
      <text:p text:style-name="P82"><text:tab/></text:p>
      <text:p text:style-name="P83">asmens kodas, adresas, telefonas)</text:p>
      <text:p text:style-name="P84">maisto tvarkymo patalpų, įrenginių ir transporto higienos būklę bei higienos reikalavimus darbuotojams, pažymiu, kad nurodytose patalpose galima vykdyti<text:s/><text:tab/></text:p>
      <text:p text:style-name="P85"><text:tab/>(Nurodyti veiklos rūšies kodą</text:p>
      <text:p text:style-name="P86"><text:tab/></text:p>
      <text:p text:style-name="P87">pagal ekonominės veiklos rūšių klasifikatorių ir maisto produktų asortimentą)</text:p>
      <text:p text:style-name="P88"><text:tab/>.</text:p>
      <text:p text:style-name="P89"/>
      <text:p text:style-name="P90"/>
      <text:p text:style-name="P91">Pažyma galioja iki ______________________.</text:p>
      <text:p text:style-name="P92"><text:tab/>(Data)</text:p>
      <text:p text:style-name="P93"/>
      <text:p text:style-name="P94"><text:span text:style-name="T95">Viršininkas<text:s/></text:span><text:span text:style-name="T96"><text:tab/></text:span><text:span text:style-name="T97"><text:tab/></text:span></text:p>
      <text:p text:style-name="P98"><text:span text:style-name="T99"><text:tab/>(</text:span><text:span text:style-name="T100">p</text:span><text:span text:style-name="T101">arašas)<text:s/></text:span><text:span text:style-name="T102"><text:tab/>(</text:span><text:span text:style-name="T103">v</text:span><text:span text:style-name="T104">ardas ir pavardė)</text:span></text:p>
      <text:p text:style-name="P105"/>
      <text:p text:style-name="P106">A. V.</text:p>
      <text:p text:style-name="P1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2:01:00Z</meta:creation-date>
    <dc:date>2016-11-14T12:01:00Z</dc:date>
    <meta:template xlink:href="Normal.dotm" xlink:type="simple"/>
    <meta:editing-cycles>2</meta:editing-cycles>
    <meta:editing-duration>PT0S</meta:editing-duration>
    <meta:document-statistic meta:page-count="2" meta:paragraph-count="32" meta:word-count="328" meta:character-count="2733" meta:row-count="152" meta:non-whitespace-character-count="2437"/>
  </office:meta>
</office:document-meta>
</file>