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7 D. NUTARIMO NR. 559 DALINIO PAKEITIMO</text:p>
      <text:p text:style-name="P15"/>
      <text:p text:style-name="P16">1992 m. rugpjūčio 26 d. Nr. 639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daryti Lietuvos Respublikos Vyriausybės 1992 m. liepos 17 d. nutarime Nr. 559 „Dėl Politinių kalinių ir tremtinių rėmimo fondo įsteigimo“ šiuos pakeitimus:</text:span></text:p>
      <text:p text:style-name="P26"><text:span text:style-name="T27">1</text:span><text:span text:style-name="T28">. 2 punkte vietoj skaičiaus „20 mln.“ įrašyti „15 mln.“.</text:span></text:p>
      <text:p text:style-name="P29"><text:span text:style-name="T30">2</text:span><text:span text:style-name="T31">. Papildyti nutarimą šiais 5 ir 6 punktais:</text:span></text:p>
      <text:p text:style-name="P32"><text:span text:style-name="T33">„</text:span><text:span text:style-name="T34">5</text:span><text:span text:style-name="T35">. Skirti iš Lietuvos valstybės biudžeto 5 mln. rublių Lietuvos Respublikos Vyriausybės 1992 m. sausio 11 d. nutarimu Nr. 19 „Dėl Politinių kalinių ir tremtinių bei jų šeim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36">11-286</text:span></text:a><text:span text:style-name="T37">) sudarytai komisijai grįžtančių į Lietuvą politinių kalinių ir tremtinių persikėlimo išlaidoms padengti.</text:span></text:p>
      <text:p text:style-name="P38"><text:span text:style-name="T39">6</text:span><text:span text:style-name="T40">. Sudaryti šią Politinių kalinių ir tremtinių rėmimo fondo valdybą: Edvardas Razgauskas (valdybos pirmininkas), Valerija Bareikaitė, Antanas Dabužis, Artūras Flikaitis, Juozas Katalynas“.</text:span></text:p>
      <text:p text:style-name="P41"/>
      <text:p text:style-name="P42"/>
      <text:p text:style-name="P43"/>
      <text:p text:style-name="P44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9T12:40:00Z</meta:creation-date>
    <dc:date>2019-10-09T12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242" meta:row-count="54" meta:non-whitespace-character-count="1080"/>
  </office:meta>
</office:document-meta>
</file>