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DVOKATŪROS ĮSTATYMO 4, 7, 15, 16, 25, 35 IR 49 STRAIPSNIŲ PAKEITIMO IR PAPILDYMO ĮSTATYMO IR LIETUVOS RESPUBLIKOS ADVOKATŪROS ĮSTATYMO ĮSIGALIOJIMO IR ĮGYVENDINIMO ĮSTATYMO 1 IR 5 STRAIPSNIŲ PAKEITIMO ĮSTATYMO PROJEKTŲ PATEIKIMO LIETUVOS RESPUBLIKOS SEIMUI</text:p>
      <text:p text:style-name="P12"/>
      <text:p text:style-name="P13">2004 m. gegužės 31 d. Nr. 6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dvokatūros įstatymo 4, 7</text:span><text:span text:style-name="T23">, 15, 16, 25, 35 ir 49 straipsnių pakeitimo ir papildymo įstatymo ir Lietuvos Respublikos advokatūros įstatymo įsigaliojimo ir įgyvendinimo įstatymo 1 ir 5 straipsnių pakeitimo įstatymo projektams ir pateikti juos Lietuvos Respublikos Seimui.</text:span></text:p>
      <text:p text:style-name="P24"><text:span text:style-name="T25">2</text:span><text:span text:style-name="T26">. Įgalio</text:span><text:span text:style-name="T27">ti teisingumo ministrą V. Markevičių, o jam negalint dalyvauti – teisingumo viceministrą G. Švedą atstovauti Lietuvos Respublikos Vyriausybei, svarstant nurodytuosius įstatymų projektus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TEISINGUMO MINISTRAS<text:tab/>VYTAUTAS MARKEVIČI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4:00Z</meta:creation-date>
    <dc:date>2015-06-23T01:34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44" meta:row-count="38" meta:non-whitespace-character-count="916"/>
  </office:meta>
</office:document-meta>
</file>