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rugsėjo 16 d.</text:p>
      <text:p text:style-name="P12">(PROTOKOLO Nr. 2V-33 (387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rugsėjo 9 d. posėdžio protokolo Nr. 2V-32 (386) tekstui.</text:span></text:p>
      <text:p text:style-name="P20"><text:span text:style-name="T21">2</text:span><text:span text:style-name="T22">. NUSPRĘSTA:</text:span></text:p>
      <text:p text:style-name="P23"><text:span text:style-name="T24">Vadovaujantis Liet</text:span><text:span text:style-name="T25">u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dro</text:span><text:span text:style-name="T31">vės „Kauno regiono veislininkystė“ (5953517) akcijų paketo (481260 akcijų);</text:span></text:p>
      <text:p text:style-name="P32"><text:span text:style-name="T33">2</text:span><text:span text:style-name="T34">. uždarosios akcinės bendrovės „Lazdijų butų ūkis“ (6516968) akcijų paketo (151155 akcijos);</text:span></text:p>
      <text:p text:style-name="P35"><text:span text:style-name="T36">3</text:span><text:span text:style-name="T37">. uždarosios akcinės bendrovės Prienų knygyno (7066958) akcijų paketo (390 ak</text:span><text:span text:style-name="T38">cijų);</text:span></text:p>
      <text:p text:style-name="P39"><text:span text:style-name="T40">4</text:span><text:span text:style-name="T41">. Sandėlio, kiemo įrengimų ir šiam objektui priskirto 0,016 ha žemės sklypo (50001228), Didžioji g., Raudondvaris, Raudondvario sen., Kauno r.</text:span></text:p>
      <text:p text:style-name="P42"><text:span text:style-name="T43">3</text:span><text:span text:style-name="T44">. NUSPRĘSTA:</text:span></text:p>
      <text:p text:style-name="P45"><text:span text:style-name="T46">Vadovaujantis Lietuvos Respublikos Vyriausybės 1997 m. gruodžio 12 d. nutarimu Nr.<text:s/></text:span><text:span text:style-name="T47">1394 „Dėl Privatizavimo komisijos nuostatų patvirtinimo“<text:s/></text:span><text:span text:style-name="T48">pritarti</text:span><text:span text:style-name="T49"><text:s/>akcinės bendrovės „Malsena“ (įm. k. 4703166), esančios J. Janonio g. 12, Panevėžyje, privatizavimo programos vykdymo sustabdymui.<text:s/></text:span></text:p>
      <text:p text:style-name="P50"/>
      <text:p text:style-name="P51"/>
      <text:p text:style-name="P52"><text:span text:style-name="T53">KOMISIJOS PIRMININKAS</text:span><text:span text:style-name="T54"><text:tab/>ROMUALDAS GINEVIČIUS</text:span></text:p>
      <text:p text:style-name="P55"/>
      <text:p text:style-name="P56">PROTOKOLĄ<text:s/>RAŠĖ<text:tab/>IEVA RIEBŽDAITĖ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20:00Z</meta:creation-date>
    <dc:date>2015-09-21T05:20:00Z</dc:date>
    <meta:template xlink:href="Normal" xlink:type="simple"/>
    <meta:editing-cycles>2</meta:editing-cycles>
    <meta:editing-duration>PT0S</meta:editing-duration>
    <meta:document-statistic meta:page-count="1" meta:paragraph-count="21" meta:word-count="163" meta:character-count="1264" meta:row-count="51" meta:non-whitespace-character-count="1122"/>
  </office:meta>
</office:document-meta>
</file>