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UTOTRANSPORTO PASLAUGŲ TARIFŲ</text:p>
      <text:p text:style-name="P12"/>
      <text:p text:style-name="P13">1991 m. lapkričio 19 d. Nr. 476</text:p>
      <text:p text:style-name="P14">Vilnius</text:p>
      <text:p text:style-name="P15"/>
      <text:p text:style-name="P16"><text:span text:style-name="T17">Siekdama kompensuoti padidėjusias valstybinių įmonių, valstybinių akcinių įmonių, valstybinių</text:span><text:span text:style-name="T18"><text:s/>įstaigų bei organizacijų autotransporto eksploatavimo išlaida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statyti nuo 1991 m. lapkričio 20 d. autobusų bei lengvųjų automobilių, skiriamų teikti paslaugas pagal fizinių bei juridinių asmenų užsakymus</text:span><text:span text:style-name="T24">, tarifų didinimo koeficientą – 4, palyginti su tarifais, galiojusiais 1991 m. sausio 1 d.</text:span></text:p>
      <text:p text:style-name="P25"><text:span text:style-name="T26">2</text:span><text:span text:style-name="T27">. Pripažinti netekusiu galios Lietuvos Respublikos Vyriausybės 1991 m. gegužės 14 d. nutarimą Nr. 193 „Dėl autotransporto paslaugų tarifų“ (Žin., 1991, Nr.<text:s/></text:span><text:a xlink:href="https://www.e-tar.lt/portal/lt/legalAct/TAR.5CD27CDC5C79" office:target-frame-name="_blank" xlink:show="new"><text:span text:style-name="T28">16-441</text:span></text:a><text:span text:style-name="T29">).</text:span></text:p>
      <text:p text:style-name="P30"/>
      <text:p text:style-name="P31"/>
      <text:p text:style-name="P32"><text:span text:style-name="T33">LIETUVOS RESPUBLIKOS</text:span></text:p>
      <text:p text:style-name="P34">MINISTRAS PIRMININKAS<text:tab/>G. VAGNORIU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0:41:00Z</meta:creation-date>
    <dc:date>2015-06-25T20:41:00Z</dc:date>
    <meta:template xlink:href="Normal" xlink:type="simple"/>
    <meta:editing-cycles>2</meta:editing-cycles>
    <meta:editing-duration>PT0S</meta:editing-duration>
    <meta:document-statistic meta:page-count="1" meta:paragraph-count="14" meta:word-count="120" meta:character-count="884" meta:row-count="37" meta:non-whitespace-character-count="778"/>
  </office:meta>
</office:document-meta>
</file>