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TURTUI ĮVERTINTI</text:p>
      <text:p text:style-name="P15"/>
      <text:p text:style-name="P16">1995 m. rugsėjo 11 d. Nr. 1214</text:p>
      <text:p text:style-name="P17">Vilnius</text:p>
      <text:p text:style-name="P18"/>
      <text:p text:style-name="P19"><text:span text:style-name="T20">Vadovaudamasi Lietuvos Respublikos paveldimo ar dovanojamo turto mokesčio į</text:span><text:span text:style-name="T21">statymo 11 straipsnio nuostatomis, Lietuvos Respublikos Vyriausybė<text:s/></text:span><text:span text:style-name="T22">nutari</text:span><text:span text:style-name="T23">a:</text:span></text:p>
      <text:p text:style-name="P24"><text:span text:style-name="T25">1</text:span><text:span text:style-name="T26">. Pavadinti komisiją privalomam registruoti brangiam turtui įvertinti, jo vidutinėms kainoms nustatyti, skelbti ir indeksuoti, sudarytą Lietuvos Respublikos Vyriausybės 1994 m</text:span><text:span text:style-name="T27">. birželio 1 d. potvarkiu Nr. 311p „Dėl komisijos privalomam registruoti brangiam turtui įvertinti, jo vidutinėms kainoms nustatyti, skelbti ir indeksuoti“ (Lietuvos Respublikos Vyriausybės 1995 m. kovo 9 d. nutarimo Nr. 340 redakcija), komisija privalomam</text:span><text:span text:style-name="T28"><text:s/>registruoti turtui įvertinti prie Finansų ministerijos (toliau vadinama – komisija).</text:span></text:p>
      <text:p text:style-name="P29"><text:span text:style-name="T30">Iki 1995 m. gruodžio 30 d. ši komisija išlaikoma iš lėšų, skirtų Valstybinei konkurencijos ir vartotojų teisių gynimo tarnybai prie Lietuvos Respublikos Vyriausybės.</text:span></text:p>
      <text:p text:style-name="P31"><text:span text:style-name="T32">2</text:span><text:span text:style-name="T33">. Pavesti komisijai:</text:span></text:p>
      <text:p text:style-name="P34"><text:span text:style-name="T35">2.1</text:span><text:span text:style-name="T36">. įvertinti turtą, kuriam nustatyta teisinė registracija, nustatyti jo vidutines rinkos kainas, jas skelbti ir indeksuoti vadovaujantis Lietuvos Respublikos įstatymo „Dėl Lietuvos Respublikos gyventojų pajamų brangiam turtui įsig</text:span><text:span text:style-name="T37">yti arba kitų įsigytų bei perleidžiamų lėšų deklaravimo“ ir Lietuvos Respublikos paveldimo ar dovanojamo turto mokesčio įstatymo nuostatomis;</text:span></text:p>
      <text:p text:style-name="P38"><text:span text:style-name="T39">2.2</text:span><text:span text:style-name="T40">. iki 1995 m. gruodžio 1 d. parengti projektą Lietuvos Respublikos Vyriausybės nutarimo dėl Komisijos priva</text:span><text:span text:style-name="T41">lomam registruoti brangiam turtui įvertinti, jo vidutinėms kainoms nustatyti, skelbti ir indeksuoti nuostatų, patvirtintų Lietuvos Respublikos Vyriausybės 1994 m. lapkričio 19 d. nutarimu Nr. 1164 „Dėl Komisijos privalomam registruoti brangiam turtui įvert</text:span><text:span text:style-name="T42">inti, jo vidutinėms kainoms nustatyti, skelbti ir indeksuoti nuostatų patvirtinimo“ (Žin., 1994, Nr.<text:s/></text:span><text:a xlink:href="https://www.e-tar.lt/portal/lt/legalAct/TAR.A238B160AA9D" office:target-frame-name="_blank" xlink:show="new"><text:span text:style-name="T43">91-1785</text:span></text:a><text:span text:style-name="T44">), pakeitimo;</text:span></text:p>
      <text:p text:style-name="P45"><text:span text:style-name="T46">2.3</text:span><text:span text:style-name="T47">. vadovaujantis Lietuvos Respublikos paveldimo a</text:span><text:span text:style-name="T48">r dovanojamo turto mokesčio įstatymo 11 straipsnio nuostatomis, iki 1996 m. vasario 1 d. parengti projektą Lietuvos Respublikos Vyriausybės nutarimo dėl tam tikrų turto rūšių apmokestinamosios vertės apskaičiavimo tvarkos nustatymo.</text:span></text:p>
      <text:p text:style-name="P49"/>
      <text:p text:style-name="Normal"/>
      <text:p text:style-name="P50">MINISTRAS PIRMININKAS<text:tab/>ADOLFAS ŠLEŽEVIČIUS</text:p>
      <text:p text:style-name="P51"/>
      <text:p text:style-name="P52">FINANSŲ MINISTRAS<text:tab/>REINOLDIJUS ŠARKINAS</text:p>
      <text:p text:style-name="P53">______________</text:p>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4:00Z</meta:creation-date>
    <dc:date>2015-06-29T21:34:00Z</dc:date>
    <meta:template xlink:href="Normal" xlink:type="simple"/>
    <meta:editing-cycles>2</meta:editing-cycles>
    <meta:editing-duration>PT0S</meta:editing-duration>
    <meta:document-statistic meta:page-count="1" meta:paragraph-count="18" meta:word-count="297" meta:character-count="2344" meta:row-count="66" meta:non-whitespace-character-count="2065"/>
  </office:meta>
</office:document-meta>
</file>