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SPALIO 24 D. NUTARIMO NR. 1267 „DĖL NACIONALINĖS VARTOTOJŲ TEISIŲ APSAUGOS TARYBOS ĮSTEIGIMO“ DALINIO PAKEITIMO</text:p>
      <text:p text:style-name="P12"/>
      <text:p text:style-name="P13"><text:span text:style-name="T14">2001 m. saus</text:span><text:span text:style-name="T15">io 18 d. Nr. 49</text:span></text:p>
      <text:p text:style-name="P16"><text:span text:style-name="T17">Vilnius</text:span>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sti Lietuvos Respublikos Vyriausybės 2000 m. spalio 24 d. nutarimą Nr. 1267 „Dėl Nacionalinės vartotojų teisių apsaugos tarybos įsteigimo“ (Žin., 2000, Nr.<text:s/></text:span><text:a xlink:href="https://www.e-tar.lt/portal/lt/legalAct/TAR.327CF49A4CB0" office:target-frame-name="_blank" xlink:show="new"><text:span text:style-name="T25">90-2799</text:span></text:a><text:span text:style-name="T26">):</text:span></text:p>
      <text:p text:style-name="P27"><text:span text:style-name="T28">1</text:span><text:span text:style-name="T29">. Įrašyti 1 punkte vietoj žodžių „Valdymo reformų ir savivaldybių reikalų ministerija“ žodžius „Teisingumo ministerija“.</text:span></text:p>
      <text:p text:style-name="P30"><text:span text:style-name="T31">2</text:span><text:span text:style-name="T32">. Įrašyti 2 punkte vietoj žodžių „Valdymo reformų ir<text:s/></text:span><text:span text:style-name="T33">savivaldybių reikalų ministerijos“ žodžius „Teisingumo ministerijos“.</text:span></text:p>
      <text:p text:style-name="P34"><text:span text:style-name="T35">3</text:span><text:span text:style-name="T36">. Išdėstyti 3 punktą taip:</text:span></text:p>
      <text:p text:style-name="P37"><text:span text:style-name="T38">„</text:span><text:span text:style-name="T39">3</text:span><text:span text:style-name="T40">. Pavesti Teisingumo ministerijai:</text:span></text:p>
      <text:p text:style-name="P41"><text:span text:style-name="T42">3.1</text:span><text:span text:style-name="T43">. vadovaujantis Lietuvos Respublikos vartotojų teisių gynimo įstatymo 29 straipsnio 6 dalimi ir Lietuvos Respu</text:span><text:span text:style-name="T44">blikos valstybės tarnybos įstatymo (Žin., 1999, Nr.<text:s/></text:span><text:a xlink:href="https://www.e-tar.lt/portal/lt/legalAct/TAR.D3ED3792F52B" office:target-frame-name="_blank" xlink:show="new"><text:span text:style-name="T45">66-2130</text:span></text:a><text:span text:style-name="T46">) nuostatomis, organizuoti valstybės tarnautojų priėmimą į Nacionalinę vartotojų teisių apsaugos tarybą prie Teisingum</text:span><text:span text:style-name="T47">o ministerijos;</text:span></text:p>
      <text:p text:style-name="P48"><text:span text:style-name="T49">3.2</text:span><text:span text:style-name="T50">. parengti ir nustatytąja tvarka pateikti Lietuvos Respublikos Vyriausybei tvirtinti Nacionalinės vartotojų teisių apsaugos tarybos prie Teisingumo ministerijos nuostatų projektą“.</text:span></text:p>
      <text:p text:style-name="P51"/>
      <text:p text:style-name="P52"/>
      <text:p text:style-name="P53">MINISTRAS PIRMININKAS<text:tab/>ROLANDAS PAKSAS</text:p>
      <text:p text:style-name="P54"/>
      <text:p text:style-name="P55">TEISINGUMO MINISTRAS<text:tab/>GINTAUTAS BARTKUS</text:p>
      <text:p text:style-name="P56">______________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8:40:00Z</meta:creation-date>
    <dc:date>2015-09-19T08:40:00Z</dc:date>
    <meta:template xlink:href="Normal" xlink:type="simple"/>
    <meta:editing-cycles>2</meta:editing-cycles>
    <meta:editing-duration>PT0S</meta:editing-duration>
    <meta:document-statistic meta:page-count="1" meta:paragraph-count="20" meta:word-count="200" meta:character-count="1540" meta:row-count="64" meta:non-whitespace-character-count="1360"/>
  </office:meta>
</office:document-meta>
</file>