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GINČŲ, KILUSIŲ TARP TELEKOMUNIKACIJŲ OPERATORIŲ IR (ARBA) TELEKOMUNIKACIJŲ PASLAUGŲ TEIKĖJŲ, NAGRINĖJIMO KOMISIJOS SPRENDIMO NR. 5 PATVIRTINIMO</text:p>
      <text:p text:style-name="P11"/>
      <text:p text:style-name="P12">2004 m.<text:s/>vasario 12 d. Nr. 1V-16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punktu, Ginčų, kilusių</text:span><text:span text:style-name="T19"><text:s/>tarp telekomunikacijų operatorių ir (arba) telekomunikacijų paslaugų teikėjų, nagrinėjimo tvarkos, patvirtintos Ryšių reguliavimo tarnybos tarybos 2002 m. kovo 26 d. nutarimu Nr. 07-50-4 (Žin., 2002, Nr.<text:s/></text:span><text:a xlink:href="https://www.e-tar.lt/portal/lt/legalAct/TAR.F4FA278C6E9B" office:target-frame-name="_blank" xlink:show="new"><text:span text:style-name="T20">38-1421</text:span></text:a><text:span text:style-name="T21">), 69 punktu ir Ginčų, kilusių tarp telekomunikacijų operatorių ir (arba) telekomunikacijų paslaugų teikėjų, nagrinėjimo komisijos (toliau – Komisija) 2004 m. sausio 27 d. posėdžio protokolu Nr. 26.15.1- 1.1:</text:span></text:p>
      <text:p text:style-name="P22"><text:span text:style-name="T23">1</text:span><text:span text:style-name="T24">.<text:s/></text:span><text:span text:style-name="T25">Tvirt</text:span><text:span text:style-name="T26">inu</text:span><text:span text:style-name="T27"><text:s/>Komisijos 2004 m. sausio 27 d. sprendimą Nr. 5 nutraukti ginčo nagrinėjimą tarp UAB „Tele2“ ir UAB „Bitė GSM“, iš vienos pusės, bei AB „Lietuvos telekomas“ ir UAB „Omnitel“, iš kitos pusės, dėl tinklų sujungimo mokesčių atitikimo Lietuvos Respublikos k</text:span><text:span text:style-name="T28">onkurencijos ir telekomunikacijų įstatymų reikalavimams.<text:s/></text:span></text:p>
      <text:p text:style-name="P29"><text:span text:style-name="T30">2</text:span><text:span text:style-name="T31">.<text:s/></text:span><text:span text:style-name="T32">Nurodau</text:span><text:span text:style-name="T33"><text:s/>šį įsakymą paskelbti „Valstybės žinių“ priede „Informaciniai pranešimai“.<text:s/>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0:00Z</meta:creation-date>
    <dc:date>2015-09-30T22:10:00Z</dc: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463" meta:row-count="41" meta:non-whitespace-character-count="1279"/>
  </office:meta>
</office:document-meta>
</file>