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16in"/>
    </style:style>
    <style:style style:name="P1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16in"/>
    </style:style>
    <style:style style:name="P19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16in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0.4916in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  <style:text-properties fo:color="#000000"/>
    </style:style>
    <style:style style:name="P237" style:parent-style-name="Normal" style:family="paragraph">
      <style:paragraph-properties fo:text-indent="0.4916in"/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ŽEMĖS ŪKIO ĮMONIŲ TURTO PRIVATIZAVIMO</text:p>
      <text:p text:style-name="P10">Į S T A T Y M A S</text:p>
      <text:p text:style-name="P11"/>
      <text:p text:style-name="P12">1991 m. liepos 30 d. Nr. I-1624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1</text:span><text:span text:style-name="T21">. Šis įstatymas reglamentuoja žemės ūkio įmonių turto privatiz</text:span><text:span text:style-name="T22">avimo sąlygas ir tvarką.</text:span></text:p>
      <text:p text:style-name="P23"><text:span text:style-name="T24">2</text:span><text:span text:style-name="T25">. Šis įstatymas netaikomas pramoninio pobūdžio valstybinėms žemės ūkio įmonėms, kurių turtas privatizuojamas pagal Lietuvos Respublikos valstybinio turto pirminio privatizavimo įstatymą, taip pat neprivatizuotinoms specializuo</text:span><text:span text:style-name="T26">toms žemės ūkio įmonėms. Tokių įmonių sąrašą nustato Lietuvos Respublikos Vyriausybė.</text:span></text:p>
      <text:p text:style-name="P27"/>
      <text:p text:style-name="P28"><text:span text:style-name="T29">2</text:span><text:span text:style-name="T30"><text:s/>straipsnis.<text:s/></text:span><text:span text:style-name="T31">Privatizavimo objektas</text:span></text:p>
      <text:p text:style-name="P32"><text:span text:style-name="T33">Privatizavimo objektą sudaro žemės ūkio įmonių turtas, išskyrus grąžinamą savininkams ir kitiems Lietuvos Respublikos įstaty</text:span><text:span text:style-name="T34">me „Dėl piliečių nuosavybės teisės į išlikusį nekilnojamąjį turtą atstatymo tvarkos ir sąlygų“ numatytiems asmenims.</text:span></text:p>
      <text:p text:style-name="P35"><text:span text:style-name="T36">Valstybės lėšomis sukurti socialinės ir gamybinės infrastruktūros, melioracijos, taip pat kiti aukštesniosios pakopos vietos savivaldybės</text:span><text:span text:style-name="T37"><text:s/>arba Lietuvos Respublikos Vyriausybės nustatyti specifinės paskirties objektai gali būti privatizuojami tik rajono valdybos sprendimu.</text:span></text:p>
      <text:p text:style-name="P38"/>
      <text:p text:style-name="P39"><text:span text:style-name="T40">3</text:span><text:span text:style-name="T41"><text:s/>straipsnis.<text:s/></text:span><text:span text:style-name="T42">Asmenys, turintys teisę įsigyti privatizuojamos žemės ūkio įmonės turtą</text:span></text:p>
      <text:p text:style-name="P43"><text:span text:style-name="T44">Privatizuojamą turtą gali</text:span><text:span text:style-name="T45"><text:s/>įsigyti:</text:span></text:p>
      <text:p text:style-name="P46"><text:span text:style-name="T47">1</text:span><text:span text:style-name="T48">) įmonės darbuotojai, (nariai);</text:span></text:p>
      <text:p text:style-name="P49"><text:span text:style-name="T50">2</text:span><text:span text:style-name="T51">) asmenys, iš įmonės išėję į pensiją;</text:span></text:p>
      <text:p text:style-name="P52"><text:span text:style-name="T53">3</text:span><text:span text:style-name="T54">) I ir II grupės invalidai, kurie jais tapo dirbdami šioje įmonėje;</text:span></text:p>
      <text:p text:style-name="P55"><text:span text:style-name="T56">4</text:span><text:span text:style-name="T57">) valstiečių ūkio nariai, prieš tai dirbę šioje įmonėje;</text:span></text:p>
      <text:p text:style-name="P58"><text:span text:style-name="T59">5</text:span><text:span text:style-name="T60">) medicinos, švietimo,<text:s/></text:span><text:span text:style-name="T61">kultūros, ryšių ir kiti Lietuvos Respublikos Vyriausybės patvirtintame sąraše nurodyti darbuotojai, gyvenantys žemės ūkio įmonės teritorijoje ir aptarnaujantys (aptarnavę iki išėjimo į pensiją) šios įmonės darbuotojus, taip pat jų šeimų narius;</text:span></text:p>
      <text:p text:style-name="P62"><text:span text:style-name="T63">6</text:span><text:span text:style-name="T64">) neda</text:span><text:span text:style-name="T65">rbingi 1–4 punktuose išvardytų asmenų šeimų nariai ir išlaikytiniai;</text:span></text:p>
      <text:p text:style-name="P66"><text:span text:style-name="T67">7</text:span><text:span text:style-name="T68">) kiti asmenys, dirbę vienoje žemės ūkio įmonėje ne mažiau kaip 5 metus ir ne mažiau kaip 10 metų Lietuvos žemės ūkyje, išskyrus priverstinai, neteisėtai iškeldintuosius iš tos vieto</text:span><text:span text:style-name="T69">vės. Tokie asmenys turi teisę įsigyti turto toje žemės ūkio įmonėje, kurioje turi didžiausią darbo stažą;</text:span></text:p>
      <text:p text:style-name="P70"><text:span text:style-name="T71">8</text:span><text:span text:style-name="T72">) neprivatizuotinų žemės ūkio įmonių darbuotojai rajono, kuriame yra ši įmonė, teritorijoje;</text:span></text:p>
      <text:p text:style-name="P73"><text:span text:style-name="T74">9</text:span><text:span text:style-name="T75">) asmenys, kurie įgyja teisę į žemę pagal<text:s/></text:span><text:span text:style-name="T76">Lietuvos Respublikos 1991 m. birželio 18 d. įstatymą Nr. I-1454 „Dėl piliečių nuosavybės teisių į išlikusį nekilnojamąjį turtą atstatymo tvarkos ir sąlygų“;</text:span></text:p>
      <text:p text:style-name="P77"/>
      <text:p text:style-name="P78"><text:span text:style-name="T79">4</text:span><text:span text:style-name="T80"><text:s/>straipsnis.<text:s/></text:span><text:span text:style-name="T81">Privatizavimo būdai</text:span></text:p>
      <text:p text:style-name="P82"><text:span text:style-name="T83">1</text:span><text:span text:style-name="T84">. Žemės ūkio įmonės turtas gali būti privatizuojama</text:span><text:span text:style-name="T85">s, perkant natūra uždaruose aukcionuose šio įstatymo 3 straipsnio 1- 4 punktuose išvardytiems asmenims, taip pat įskaitant pajus vertine išraiška, įsigyjant akcijų.</text:span></text:p>
      <text:p text:style-name="P86"><text:span text:style-name="T87">2</text:span><text:span text:style-name="T88">. Neprivatizuotas žemės ūkio įmonės turtas parduodamas visiems šio įstatymo 3 straipsn</text:span><text:span text:style-name="T89">yje išvardytiems asmenims. Likusį turtą gali įsigyti visi pageidaujantys asmenys.</text:span></text:p>
      <text:p text:style-name="P90"><text:span text:style-name="T91">3</text:span><text:span text:style-name="T92">. Žemės ūkio įmonių, kurios privatizuojamos perkant natūra, sąrašus rajonų privatizavimo komisijų teikimu tvirtina rajonų valdybos, atsižvelgdamos į asmenų, turinčių tei</text:span><text:span text:style-name="T93">sę įsigyti privatizuojamos žemės ūkio įmonės turto, pageidavimus.</text:span></text:p>
      <text:p text:style-name="P94"/>
      <text:p text:style-name="P95"><text:span text:style-name="T96">5</text:span><text:span text:style-name="T97"><text:s/>straipsnis.<text:s/></text:span><text:span text:style-name="T98">Atsiskaitymų už perkamą privatizavimo objektą lėšos</text:span></text:p>
      <text:p text:style-name="P99"><text:span text:style-name="T100">1</text:span><text:span text:style-name="T101">. Žemės ūkio įmonės ir valstybiniam turtui įsigyti naudojamos:</text:span></text:p>
      <text:p text:style-name="P102"><text:span text:style-name="T103">1</text:span><text:span text:style-name="T104">) valstybinės vienkartinės išmokos;</text:span></text:p>
      <text:p text:style-name="P105"><text:span text:style-name="T106">2</text:span><text:span text:style-name="T107">) tik</text:span><text:span text:style-name="T108">slinės kompensacijos;</text:span></text:p>
      <text:p text:style-name="P109"><text:span text:style-name="T110">3</text:span><text:span text:style-name="T111">) tikslinės žemės ūkio kompensacijos;</text:span></text:p>
      <text:p text:style-name="P112"><text:span text:style-name="T113">4</text:span><text:span text:style-name="T114">) žemės ūkio įmonės išmokos;</text:span></text:p>
      <text:p text:style-name="P115"><text:span text:style-name="T116">5</text:span><text:span text:style-name="T117">) pinigai.</text:span></text:p>
      <text:p text:style-name="P118"><text:span text:style-name="T119">2</text:span><text:span text:style-name="T120">. Valstybės vienkartinės išmokos skiriamos pagal Lietuvos Respublikos valstybinio turto pirminio privatizavimo įstatymą.</text:span></text:p>
      <text:p text:style-name="P121"><text:span text:style-name="T122">3</text:span><text:span text:style-name="T123">. Kitos<text:s/></text:span><text:span text:style-name="T124">tikslinės kompensacijos skiriamos pagal atitinkamus Lietuvos Respublikos Vyriausybės nutarimus (1991 m. kovo 28 d. Nr. 106; 1991 m. birželio 28 d. Nr. 253; 1991 m. liepos 4 d. Nr. 262).</text:span></text:p>
      <text:p text:style-name="P125"><text:span text:style-name="T126">4</text:span><text:span text:style-name="T127">. Tikslinės žemės ūkio kompensacijos skiriamos asmenims, dirbanti</text:span><text:span text:style-name="T128">ems ir dirbusiems žemės ūkio įmonėse. Jos apskaičiuojamos didinant valstybines vienkartines išmokas pagal darbo stažą Lietuvos Respublikos žemės ūkio įmonėse:</text:span></text:p>
      <text:p text:style-name="P129">nuo 5 iki 10 metų – 10 procentų;</text:p>
      <text:p text:style-name="P130">nuo 10 iki 15 metų – 20 procentų;</text:p>
      <text:p text:style-name="P131"><text:span text:style-name="T132">daugiau kaip 15 metų – 30 proc</text:span><text:span text:style-name="T133">entų.</text:span></text:p>
      <text:p text:style-name="P134"><text:span text:style-name="T135">5</text:span><text:span text:style-name="T136">. Žemės ūkio įmonės išmokos skiriamos žemės ūkio įmonės darbuotojams (nariams), pensininkams ir asmenims, kurie tapo I ir II grupės invalidais, dirbdami šioje įmonėje, bei valstiečio ūkio nariams, dirbusiems šioje įmonėje.</text:span></text:p>
      <text:p text:style-name="P137"><text:span text:style-name="T138">Žemės ūkio įmonių išmo</text:span><text:span text:style-name="T139">kos apskaičiuojamos, iš įmonės turto vertės atėmus 2 straipsnyje išvardyto turto vertę, įregistruotų vienkartinių valstybinių išmokų, tikslinių kompensacijų ir tikslinių žemės ūkio kompensacijų, asmenų, išvardytų 3 straipsnio 1-4 punkte, sumas, trumpalaiki</text:span><text:span text:style-name="T140">ų paskolų, taip pat ilgalaikių paskolų, paimtų po 1990 m. sausio 1 d., sumas, likusią turto dalį apylinkės agrarinės reformos tarnybų sprendimu paskirstant įmonės išmokas gaunantiems asmenims proporcingai jų darbo stažui Lietuvos Respublikos žemės ūkio įmo</text:span><text:span text:style-name="T141">nėse.</text:span></text:p>
      <text:p text:style-name="P142"><text:span text:style-name="T143">6</text:span><text:span text:style-name="T144">. Pirkdamas privatizuojamą žemės ūkio įmonės turtą, kiekvienas turi teisę panaudoti pinigus pagal nustatytas kvotas (Lietuvos Respublikos Aukščiausiosios Tarybos 1991 m. kovo 14 d. nutarimas Nr. I-1147 „Dėl Lietuvos Respublikos valstybinio turto</text:span><text:span text:style-name="T145"><text:s/>pirminio privatizavimo įstatymo įsigaliojimo“).</text:span></text:p>
      <text:p text:style-name="P146">Lietuvos Respublikos Vyriausybės sprendimu kai kurių žemės ūkio įmonių turto dalis gali būti parduodama šio įstatymo 3 straipsnyje nurodytiems asmenims netaikant pinigų kvotos.</text:p>
      <text:p text:style-name="P147"/>
      <text:p text:style-name="P148"><text:span text:style-name="T149">6</text:span><text:span text:style-name="T150"><text:s/>straipsnis.<text:s/></text:span><text:span text:style-name="T151">Privatizu</text:span><text:span text:style-name="T152">ojamo įmonės turto įsigijimo tvarka</text:span></text:p>
      <text:p text:style-name="P153"><text:span text:style-name="T154">1</text:span><text:span text:style-name="T155">. Privatizuojamas įmonės turtas įsigyjamas pirmiausia gamybiniais-technologiniais komplektais, sudarytais atsižvelgiant į asmenų pageidavimus ir įmonės kompleksinio žemės reformos žemėtvarkos projekto sudarymo krite</text:span><text:span text:style-name="T156">rijus.</text:span></text:p>
      <text:p text:style-name="P157"><text:span text:style-name="T158">2</text:span><text:span text:style-name="T159">. Ne mažiau kaip 10 procentų nupirkto turto (akcijų) vertės turi būti apmokėta pinigais, kurie skiriami į Agrarinės reformos fondą, sudaromą įmonių ilgalaikėms paskoloms, paimtoms iki 1990 m. sausio 1 d., grąžinti, agrarinės reformos tarnybų ve</text:span><text:span text:style-name="T160">iklos ir kitoms su reforma susijusioms išlaidoms apmokėti Lietuvos Respublikos Vyriausybės nustatyta tvarka.</text:span></text:p>
      <text:p text:style-name="P161"><text:span text:style-name="T162">3</text:span><text:span text:style-name="T163">. Privatizavus žemės ūkio įmonės turtą ir nutraukus jos veiklą 12 straipsnyje nurodyta tvarka, nerealizuotos žemės ūkio įmonės išmokos netenka</text:span><text:span text:style-name="T164"><text:s/>vertės.</text:span></text:p>
      <text:p text:style-name="P165"/>
      <text:p text:style-name="P166"><text:span text:style-name="T167">7</text:span><text:span text:style-name="T168"><text:s/>straipsnis.<text:s/></text:span><text:span text:style-name="T169">Privatizavimo organų sistema</text:span></text:p>
      <text:p text:style-name="P170"><text:span text:style-name="T171">Žemės ūkio įmonių turto privatizavimo organų sistemą sudaro apylinkių agrarinės reformos tarnybos, rajonų privatizavimo komisijos, rajonų valdybos, Agrarinės reformos komisija prie Lietuvos Respu</text:span><text:span text:style-name="T172">blikos Vyriausybės ir Centrinė privatizavimo komisija. Šių organų funkcijas ir kompetenciją nustato Lietuvos Respublikos Vyriausybė.</text:span></text:p>
      <text:p text:style-name="P173"/>
      <text:p text:style-name="P174"><text:span text:style-name="T175">8</text:span><text:span text:style-name="T176"><text:s/>straipsnis.<text:s/></text:span><text:span text:style-name="T177">Privatizuojamo turto inventorizavimas ir perkainojimas</text:span></text:p>
      <text:p text:style-name="P178"><text:span text:style-name="T179">Privatizuojamos žemės ūkio įmonės administrac</text:span><text:span text:style-name="T180">ija inventorizuoja ir perkainoja įmonės turtą. Inventorizavimo ir perkainojimo tvarką ir taisykles tvirtina Lietuvos Respublikos Vyriausybė.</text:span></text:p>
      <text:p text:style-name="P181"/>
      <text:p text:style-name="P182"><text:span text:style-name="T183">9</text:span><text:span text:style-name="T184"><text:s/>straipsnis.</text:span><text:span text:style-name="T185"><text:tab/></text:span><text:span text:style-name="T186">Asmenų, turinčių teisę įsigyti žemės ūkio įmonių turtą, pageidavimų registravimas</text:span></text:p>
      <text:p text:style-name="P187"><text:span text:style-name="T188">Asmenys, t</text:span><text:span text:style-name="T189">urintys teisę įsigyti privatizuojamą žemės ūkio įmonės turtą, iki 1991 m. lapkričio 1 d. pateikia apylinkės agrarinės reformos tarnybai Lietuvos Respublikos Vyriausybės nustatytus dokumentus.</text:span></text:p>
      <text:p text:style-name="P190"><text:span text:style-name="T191">Pageidavimus dėl įgyjamo turto ir pasirenkamos ūkininkavimo fo</text:span><text:span text:style-name="T192">rmos apylinkės agrarinės reformos tarnyba priima iki 1991 m. gruodžio 31 dienos.</text:span></text:p>
      <text:p text:style-name="P193"/>
      <text:p text:style-name="P194"><text:span text:style-name="T195">10</text:span><text:span text:style-name="T196"><text:s/>straipsnis.</text:span><text:span text:style-name="T197"><text:tab/></text:span><text:span text:style-name="T198">Asmenų, turinčių teisę įsigyti privatizuojamų žemės ūkio įmonių turtą, susirinkimas</text:span></text:p>
      <text:p text:style-name="P199"><text:span text:style-name="T200">Asmenų, turinčių teisę įsigyti privatizuojamų žemės ūkio įmonių<text:s/></text:span><text:span text:style-name="T201">turtą, sąrašams, apskaičiuotų žemės ūkio įmonės išmokų dydžiui patikrinti, pasiūlymams įmonės turto privatizavimo projektui parengti, kitiems iškylantiems klausimams svarstyti apylinkės agrarinės reformos tarnyba sukviečia šio įstatymo 3 straipsnyje nurody</text:span><text:span text:style-name="T202">tų asmenų susirinkimus.</text:span></text:p>
      <text:p text:style-name="P203"/>
      <text:p text:style-name="P204"><text:span text:style-name="T205">11</text:span><text:span text:style-name="T206"><text:s/>straipsnis.<text:s/></text:span><text:span text:style-name="T207">Ginčų sprendimo tvarka</text:span></text:p>
      <text:p text:style-name="P208"><text:span text:style-name="T209">1</text:span><text:span text:style-name="T210">. Asmenys, nesutinkantys su įmonės administracijos arba apylinkės agrarinės reformos tarnybos sprendimais, gali juos apskųsti rajono privatizavimo komisijai. Ginčas turi būti išnagri</text:span><text:span text:style-name="T211">nėjamas per vieną mėnesį nuo skundo pateikimo dienos. Rajono valdybos sprendimus gali pakeisti Lietuvos Respublikos Vyriausybė.</text:span></text:p>
      <text:p text:style-name="P212"><text:span text:style-name="T213">2</text:span><text:span text:style-name="T214">. Turtinius ginčus sprendžia teismas.</text:span></text:p>
      <text:p text:style-name="P215"/>
      <text:p text:style-name="P216"><text:span text:style-name="T217">12</text:span><text:span text:style-name="T218"><text:s/>straipsnis.<text:s/></text:span><text:span text:style-name="T219">Įmonės veiklos nutraukimas</text:span></text:p>
      <text:p text:style-name="P220"><text:span text:style-name="T221">1</text:span><text:span text:style-name="T222">. Privatizavus žemės ūkio įmonę</text:span><text:span text:style-name="T223">, apylinkės agrarinės reformos tarnybos teikimu valstybinis valdymo organas, kurio reguliavimo sferoje buvo privatizuojama įmonė, priima sprendimą tokią įmonę likviduoti arba reorganizuoti įstatymų nustatyta tvarka, pavesdamas likvidacinės komisijos funkci</text:span><text:span text:style-name="T224">jas apylinkės agrarinės reformos tarnybai. Informacija apie įmonės veiklos nutraukimą skelbiama vietos spaudoje bei respublikiniame informaciniame privatizavimo biuletenyje.</text:span></text:p>
      <text:p text:style-name="P225"><text:span text:style-name="T226">2</text:span><text:span text:style-name="T227">. Pretenzijas dėl likviduojamos įmonės prievolių apylinkių agrarinės reformos</text:span><text:span text:style-name="T228"><text:s/>tarnybos priima vieną mėnesį po paskelbimo spaudoje apie įmonės veiklos nutraukimą.</text:span></text:p>
      <text:p text:style-name="P229"/>
      <text:p text:style-name="P230"><text:span text:style-name="T231">13</text:span><text:span text:style-name="T232"><text:s/>straipsnis.<text:s/></text:span><text:span text:style-name="T233">Disponavimas nenupirktu turtu</text:span></text:p>
      <text:p text:style-name="P234"><text:span text:style-name="T235">Privatizavimo metu nenupirktu turtu disponuoja vietos savivaldybė Lietuvos Respublikos Vyriausybės nustatyta tvarka.</text:span></text:p>
      <text:p text:style-name="P236"/>
      <text:p text:style-name="P237"/>
      <text:p text:style-name="P238">LIETUVOS RESPUBLIKOS</text:p>
      <text:p text:style-name="P239">AUKŠČIAUSIOSIOS TARYBOS PIRMININKAS<text:tab/>VYTAUTAS LANDSBERGIS</text:p>
      <text:p text:style-name="P2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40:00Z</meta:creation-date>
    <dc:date>2015-08-06T23:40:00Z</dc:date>
    <meta:template xlink:href="Normal" xlink:type="simple"/>
    <meta:editing-cycles>2</meta:editing-cycles>
    <meta:editing-duration>PT0S</meta:editing-duration>
    <meta:document-statistic meta:page-count="3" meta:paragraph-count="78" meta:word-count="1138" meta:character-count="8938" meta:row-count="271" meta:non-whitespace-character-count="7878"/>
  </office:meta>
</office:document-meta>
</file>