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fo:letter-spacing="0.0416in"/>
    </style:style>
    <style:style style:name="T61" style:parent-style-name="DefaultParagraphFont" style:family="text">
      <style:text-properties fo:font-weight="bold" style:font-weight-asian="bold" style:font-weight-complex="bold" fo:color="#000000" fo:letter-spacing="0.0138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fo:letter-spacing="0.0416in"/>
    </style:style>
    <style:style style:name="T98" style:parent-style-name="DefaultParagraphFont" style:family="text">
      <style:text-properties fo:font-weight="bold" style:font-weight-asian="bold" style:font-weight-complex="bold" fo:color="#000000" fo:letter-spacing="0.0138in"/>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4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ab-stops>
          <style:tab-stop style:type="left" style:position="0.3097in"/>
        </style:tab-stops>
      </style:paragraph-properties>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fo:letter-spacing="0.0416in"/>
    </style:style>
    <style:style style:name="T333" style:parent-style-name="DefaultParagraphFont" style:family="text">
      <style:text-properties fo:font-weight="bold" style:font-weight-asian="bold" style:font-weight-complex="bold" fo:color="#000000" fo:letter-spacing="0.0138in"/>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text-properties fo:color="#000000"/>
    </style:style>
    <style:style style:name="P340" style:parent-style-name="Normal" style:family="paragraph">
      <style:paragraph-properties fo:widows="0" fo:orphans="0" fo:text-align="justify" fo:text-indent="0.4923in" fo:background-color="#FFFFFF"/>
      <style:text-properties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indent="0.4923in" fo:background-color="#FFFFFF">
        <style:tab-stops>
          <style:tab-stop style:type="left" style:position="2.7541in"/>
        </style:tab-stops>
      </style:paragraph-properties>
      <style:text-properties fo:color="#000000"/>
    </style:style>
    <style:style style:name="P360" style:parent-style-name="Normal" style:family="paragraph">
      <style:paragraph-properties fo:widows="0" fo:orphans="0" fo:text-indent="0.4923in" fo:background-color="#FFFFFF">
        <style:tab-stops>
          <style:tab-stop style:type="left" style:position="2.7541in"/>
        </style:tab-stops>
      </style:paragraph-properties>
      <style:text-properties fo:color="#000000"/>
    </style:style>
    <style:style style:name="P361"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36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4"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5"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6"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7"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8"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369" style:parent-style-name="Normal" style:family="paragraph">
      <style:paragraph-properties fo:widows="0" fo:orphans="0" fo:text-indent="3.9187in" fo:background-color="#FFFFFF">
        <style:tab-stops>
          <style:tab-stop style:type="left" style:position="3.9187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text-align="center" fo:background-color="#FFFFFF">
        <style:tab-stops>
          <style:tab-stop style:type="left" style:position="2.7541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widows="0" fo:orphans="0" fo:margin-left="3.9187in" fo:background-color="#FFFFFF">
        <style:tab-stops>
          <style:tab-stop style:type="left" style:position="-1.1645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KAUNO APYGARDOS TEISMO PRAŠYMO IŠTIRTI, AR LIETUVOS RESPUBLIKOS VYRIAUSYBĖS 1991 M. GRUODŽIO 9 D. NUTARIMAS NR. 540 „DĖL NEPRIVATIZUOTINŲ ŽEMĖS ŪKIO ĮMONIŲ IR ORGANIZACIJŲ SĄRAŠO TVIRTINIMO“, LIETUVOS RESPUBLIKOS VYRIAUSYBĖS 1992 M. VASARIO 27 D. NUTARIMAS NR. 134 „DĖL LIETUVOS RESPUBLIKOS VYRIAUSYBĖS 1991 M. GRUODŽIO 9 D. NUTARIMO NR. 540 IR 1992 M. SAUSIO 28 D. NUTARIMO NR. 59 DALINIO PAKEITIMO“ NEPRIEŠTARAUJA LIETUVOS RESPUBLIKOS KONSTITUCIJAI IR LIETUVOS RESPUBLIKOS ĮSTATYMO „DĖL PILIEČIŲ NUOSAVYBĖS TEISIŲ Į IŠLIKUSĮ NEKILNOJAMĄJĮ TURTĄ ATSTATYMO TVARKOS IR SĄLYGŲ“ (1991 M. BIRŽELIO 18 D. REDAKCIJA) 1 STRAIPSNIUI, AR LIETUVOS RESPUBLIKOS VYRIAUSYBĖS 1999 M. GEGUŽĖS 14 D. NUTARIMAS NR. 579 „DĖL ŽEMĖS SKLYPO SUTEIKIMO IR PAGRINDINĖS TIKSLINĖS ŽEMĖS NAUDOJIMO PASKIRTIES PAKEITIMO“, LIETUVOS RESPUBLIKOS VYRIAUSYBĖS 1999 M. GEGUŽĖS 14 D. NUTARIMAS NR. 584 „DĖL LIETUVOS RESPUBLIKOS VYRIAUSYBĖS 1991 M. GRUODŽIO 9 D. NUTARIMO NR. 540 „DĖL NEPRIVATIZUOTINŲ ŽEMĖS ŪKIO ĮMONIŲ IR ORGANIZACIJŲ SĄRAŠO TVIRTINIMO“ DALINIO PAKEITIMO“ NEPRIEŠTARAUJA LIETUVOS RESPUBLIKOS KONSTITUCIJAI IR LIETUVOS RESPUBLIKOS PILIEČIŲ NUOSAVYBĖS TEISIŲ Į IŠLIKUSĮ NEKILNOJAMĄJĮ<text:s/>TURTĄ ATKŪRIMO ĮSTATYMO (1999 M. GEGUŽĖS 13 D. REDAKCIJA) PREAMBULEI, TAIP PAT AR LIETUVOS RESPUBLIKOS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NEPRIEŠTARAUJA LIETUVOS RESPUBLIKOS KONSTITUCIJAI IR LIETUVOS RESPUBLIKOS PILIEČIŲ NUOSAVYBĖS TEISIŲ Į IŠLIKUSĮ NEKILNOJAMĄJĮ TURTĄ ATKŪRIMO ĮSTATYMO (2000 M. SPALIO 10 D. REDAKCIJA) PREAMBULEI</text:p>
      <text:p text:style-name="P12"/>
      <text:p text:style-name="P13">2007 m. sausio 17 d.</text:p>
      <text:p text:style-name="P14">Vilnius</text:p>
      <text:p text:style-name="P15"/>
      <text:p text:style-name="P16"><text:span text:style-name="T17">Lietuvos Respublikos Konstitucinis Teismas, sus</text:span><text:span text:style-name="T18">idedantis iš Konstitucinio Teis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text:span><text:span text:style-name="T21">aitei,</text:span></text:p>
      <text:p text:style-name="P22"><text:span text:style-name="T23">Konstitucinio Teismo tvarkomajame posėdyje apsvarstė pareiškėjo – Kauno apygardos teismo prašymą (Nr. 1B-32) ištirti:</text:span></text:p>
      <text:p text:style-name="P24"><text:span text:style-name="T25">1</text:span><text:span text:style-name="T26">) ar Lietuvos Respublikos Vyriausybės 1991 m. gruodžio 9 d. nutarimas Nr. 540 „Dėl neprivatizuotinų žemės ūkio įmonių ir organ</text:span><text:span text:style-name="T27">izacijų sąrašo tvirtinimo“ ta apimtimi, kuria nustatytas neprivatizuojamų žemės ūkio naudmenų plotas, kuris, pasak pareiškėjo, „turi būti skiriamas Lietuvos veterinarijos akademijai“, neprieštarauja Lietuvos Respublikos Konstitucijos preambulėje, pasak par</text:span><text:span text:style-name="T28">eiškėjo, įtvirtintam teisinės valstybės principui, Lietuvos Respublikos Konstitucijos 23 straipsnio nuostatai, kad nuosavybė neliečiama, Lietuvos Respublikos Konstitucijos 29 straipsnyje,<text:s/></text:span><text:soft-page-break/><text:span text:style-name="T29">pasak pareiškėjo, įtvirtintam teisėtų lūkesčių principui, Lietuvos R</text:span><text:span text:style-name="T30">espublikos įstatymo „Dėl piliečių nuosavybės teisių į išlikusį nekilnojamąjį turtą atstatymo tvarkos ir sąlygų“ (1991 m. birželio 18 d. redakcija) 1 straipsniui;</text:span></text:p>
      <text:p text:style-name="P31"><text:span text:style-name="T32">2</text:span><text:span text:style-name="T33">) ar Lietuvos Respublikos Vyriausybės 1992 m. vasario 27 d. nutarimas Nr. 134 „Dėl Lietuv</text:span><text:span text:style-name="T34">os Respublikos Vyriausybės 1991 m. gruodžio 9 d. nutarimo Nr. 540 ir 1992 m. sausio 28 d. nutarimo Nr. 59 dalinio pakeitimo“ ta apimtimi, kuria nustatytas neprivatizuojamų žemės ūkio naudmenų plotas, kuris, pasak pareiškėjo, „turi būti skiriamas Lietuvos v</text:span><text:span text:style-name="T35">eterinarijos akademijai“, neprieštarauja Lietuvos Respublikos Konstitucijos preambulėje, pasak pareiškėjo, įtvirtintam teisinės valstybės principui, Lietuvos Respublikos Konstitucijos 23 straipsnio nuostatai, kad nuosavybė neliečiama, Lietuvos Respublikos<text:s/></text:span><text:span text:style-name="T36">Konstitucijos 29 straipsnyje, pasak pareiškėjo, įtvirtintam teisėtų lūkesčių principui, Lietuvos Respublikos įstatymo „Dėl piliečių nuosavybės teisių į išlikusį nekilnojamąjį turtą atstatymo tvarkos ir sąlygų“ (1991 m. birželio 18 d. redakcija) 1 straipsni</text:span><text:span text:style-name="T37">ui;</text:span></text:p>
      <text:p text:style-name="P38"><text:span text:style-name="T39">3</text:span><text:span text:style-name="T40">) ar Lietuvos Respublikos Vyriausybės 1999 m. gegužės 14 d. nutarimas Nr. 579 „Dėl žemės sklypo suteikimo ir pagrindinės tikslinės žemės naudojimo paskirties pakeitimo“ neprieštarauja Lietuvos Respublikos Konstitucijos preambulėje, pasak pareiškėj</text:span><text:span text:style-name="T41">o, įtvirtintam teisinės valstybės principui, Lietuvos Respublikos Konstitucijos 23 straipsnio nuostatoms, kad nuosavybė neliečiama ir gali būti paimama tik įstatymo nustatyta tvarka visuomenės poreikiams ir teisingai atlyginama, Lietuvos Respublikos Konsti</text:span><text:span text:style-name="T42">tucijos 29 straipsnyje, pasak pareiškėjo, įtvirtintam teisėtų lūkesčių principui, Lietuvos Respublikos piliečių nuosavybės teisių į išlikusį nekilnojamąjį turtą atkūrimo įstatymo (1999 m. gegužės 13 d. redakcija) preambulėje, pasak pareiškėjo, įtvirtintai<text:s/></text:span><text:span text:style-name="T43">nuostatai, kad piliečiams nekilnojamasis turtas visų pirma turi būti grąžinamas natūra;</text:span></text:p>
      <text:p text:style-name="P44"><text:span text:style-name="T45">4</text:span><text:span text:style-name="T46">) ar Lietuvos Respublikos Vyriausybės 1999 m. gegužės 14 d. nutarimas Nr. 584 „Dėl Lietuvos Respublikos Vyriausybės 1991 m. gruodžio 9 d. nutarimo Nr. 540 „Dėl nep</text:span><text:span text:style-name="T47">rivatizuotinų žemės ūkio įmonių ir organizacijų sąrašo tvirtinimo“ dalinio pakeitimo“ neprieštarauja Lietuvos Respublikos Konstitucijos preambulėje, pasak pareiškėjo, įtvirtintam teisinės valstybės principui, Lietuvos Respublikos Konstitucijos 23 straipsni</text:span><text:span text:style-name="T48">o nuostatoms, kad nuosavybė neliečiama ir gali būti paimama tik įstatymo nustatyta tvarka visuomenės poreikiams ir teisingai atlyginama, Lietuvos Respublikos Konstitucijos 29 straipsnyje, pasak pareiškėjo, įtvirtintam teisėtų lūkesčių principui, Lietuvos R</text:span><text:span text:style-name="T49">espublikos piliečių nuosavybės teisių į išlikusį nekilnojamąjį turtą atkūrimo įstatymo (1999 m. gegužės 13 d. redakcija) preambulėje, pasak pareiškėjo, įtvirtintai nuostatai, kad piliečiams nekilnojamasis turtas visų pirma turi būti grąžinamas natūra;</text:span></text:p>
      <text:p text:style-name="P50"><text:span text:style-name="T51">5</text:span><text:span text:style-name="T52">) ar Lietuvos Respublikos Vyriausybės 2001 m. kovo 8 d. nutarimas Nr. 266 „Dėl Lietuvos Respublikos Vyriausybės 1998 m. rugpjūčio 13 d. nutarimo Nr. 1026 „Dėl žemės, suteiktos mokslo bei mokymo įstaigoms ir perduotos valstybiniams specializuotiems sėklini</text:span><text:span text:style-name="T53">nkystės ir veislininkystės ūkiams, specialiosios paskirties veislininkystės bendrovėms, naudotojų ir jų naudojamų žemės sklypų dydžio nustatymo“ dalinio pakeitimo“ neprieštarauja Lietuvos Respublikos Konstitucijos preambulėje, pasak pareiškėjo, įtvirtintam</text:span><text:span text:style-name="T54"><text:s/>teisinės valstybės principui, Lietuvos Respublikos Konstitucijos 23 straipsnio nuostatoms, kad nuosavybė neliečiama ir kad ji gali būti paimama tik įstatymo nustatyta tvarka visuomenės poreikiams ir teisingai atlyginama, Lietuvos Respublikos Konstitucijos</text:span><text:span text:style-name="T55"><text:s/>29 straipsnyje, pasak pareiškėjo, įtvirtintam teisėtų lūkesčių principui, Lietuvos Respublikos piliečių nuosavybės teisių į išlikusį nekilnojamąjį turtą atkūrimo įstatymo (2000 m. spalio 10 d. redakcija) preambulėje, pasak pareiškėjo, įtvirtintai nuostata</text:span><text:span text:style-name="T56">i, kad piliečiams nekilnojamasis turtas visų pirma turi būti grąžinamas natūra.</text:span></text:p>
      <text:p text:style-name="P57">Konstitucinis Teismas</text:p>
      <text:p text:style-name="P58"/>
      <text:p text:style-name="P59"><text:span text:style-name="T60">nustat</text:span><text:span text:style-name="T61">ė:</text:span></text:p>
      <text:p text:style-name="P62"/>
      <text:p text:style-name="P63">Pareiškėjas – Kauno apygardos teismas nagrinėjo civilinę bylą. Teismas nutartimi bylos<text:s/><text:soft-page-break/>nagrinėjimą sustabdė ir kreipėsi į Konstitucinį Teismą su prašymu ištirti:</text:p>
      <text:p text:style-name="P64"><text:span text:style-name="T65">1</text:span><text:span text:style-name="T66">) ar Vyriausybės 1991 m. gruodžio 9 d. nutarimas Nr. 540 „Dėl neprivatizuotinų žemės ūkio įmonių ir organizacijų sąrašo tvirtinimo“ ta apimtimi, kuria nustatytas neprivatizuojamų žemės ūkio naudmenų plotas, kuris, pasak<text:s/></text:span><text:span text:style-name="T67">pareiškėjo, „turi būti skiriamas Lietuvos veterinarijos akademijai“, neprieštarauja Konstitucijos preambulėje, pasak pareiškėjo, įtvirtintam teisinės valstybės principui, Konstitucijos 23 straipsnio nuostatai, kad nuosavybė neliečiama, Konstitucijos 29 str</text:span><text:span text:style-name="T68">aipsnyje, pasak pareiškėjo, įtvirtintam teisėtų lūkesčių principui, įstatymo „Dėl piliečių nuosavybės teisių į išlikusį nekilnojamąjį turtą atstatymo tvarkos ir sąlygų“ (1991 m. birželio 18 d. redakcija) 1 straipsniui;</text:span></text:p>
      <text:p text:style-name="P69"><text:span text:style-name="T70">2</text:span><text:span text:style-name="T71">) ar Vyriausybės 1992 m. vasario</text:span><text:span text:style-name="T72"><text:s/>27 d. nutarimas Nr. 134 „Dėl Lietuvos Respublikos Vyriausybės 1991 m. gruodžio 9 d. nutarimo Nr. 540 ir 1992 m. sausio 28 d. nutarimo Nr. 59 dalinio pakeitimo“ ta apimtimi, kuria nustatytas neprivatizuojamų žemės ūkio naudmenų plotas, kuris, pasak pareišk</text:span><text:span text:style-name="T73">ėjo, „turi būti skiriamas Lietuvos veterinarijos akademijai“, neprieštarauja Konstitucijos preambulėje, pasak pareiškėjo, įtvirtintam teisinės valstybės principui, Konstitucijos 23 straipsnio nuostatai, kad nuosavybė neliečiama, Konstitucijos 29 straipsnyj</text:span><text:span text:style-name="T74">e, pasak pareiškėjo, įtvirtintam teisėtų lūkesčių principui, įstatymo „Dėl piliečių nuosavybės teisių į išlikusį nekilnojamąjį turtą atstatymo tvarkos ir sąlygų“ (1991 m. birželio 18 d. redakcija) 1 straipsniui;</text:span></text:p>
      <text:p text:style-name="P75"><text:span text:style-name="T76">3</text:span><text:span text:style-name="T77">) ar Vyriausybės 1999 m. gegužės 14 d.<text:s/></text:span><text:span text:style-name="T78">nutarimas Nr. 579 „Dėl žemės sklypo suteikimo ir pagrindinės tikslinės žemės naudojimo paskirties pakeitimo“ neprieštarauja Konstitucijos preambulėje, pasak pareiškėjo, įtvirtintam teisinės valstybės principui, Konstitucijos 23 straipsnio nuostatoms, kad n</text:span><text:span text:style-name="T79">uosavybė neliečiama ir gali būti paimama tik įstatymo nustatyta tvarka visuomenės poreikiams ir teisingai atlyginama, Konstitucijos 29 straipsnyje, pasak pareiškėjo, įtvirtintam teisėtų lūkesčių principui, Piliečių nuosavybės teisių į išlikusį nekilnojamąj</text:span><text:span text:style-name="T80">į turtą atkūrimo įstatymo (1999 m. gegužės 13 d. redakcija) preambulėje, pasak pareiškėjo, įtvirtintai nuostatai, kad piliečiams nekilnojamasis turtas visų pirma turi būti grąžinamas natūra;</text:span></text:p>
      <text:p text:style-name="P81"><text:span text:style-name="T82">4</text:span><text:span text:style-name="T83">) ar Vyriausybės 1999 m. gegužės 14 d. nutarimas Nr. 584 „Dė</text:span><text:span text:style-name="T84">l Lietuvos Respublikos Vyriausybės 1991 m. gruodžio 9 d. nutarimo Nr. 540 „Dėl neprivatizuotinų žemės ūkio įmonių ir organizacijų sąrašo tvirtinimo“ dalinio pakeitimo“ neprieštarauja Konstitucijos preambulėje, pasak pareiškėjo, įtvirtintam teisinės valstyb</text:span><text:span text:style-name="T85">ės principui, Konstitucijos 23 straipsnio nuostatoms, kad nuosavybė neliečiama ir gali būti paimama tik įstatymo nustatyta tvarka visuomenės poreikiams ir teisingai atlyginama, Konstitucijos 29 straipsnyje, pasak pareiškėjo, įtvirtintam teisėtų lūkesčių pr</text:span><text:span text:style-name="T86">incipui, Piliečių nuosavybės teisių į išlikusį nekilnojamąjį turtą atkūrimo įstatymo (1999 m. gegužės 13 d. redakcija) preambulėje, pasak pareiškėjo, įtvirtintai nuostatai, kad piliečiams nekilnojamasis turtas visų pirma turi būti grąžinamas natūra;</text:span></text:p>
      <text:p text:style-name="P87"><text:span text:style-name="T88">5</text:span><text:span text:style-name="T89">)</text:span><text:span text:style-name="T90"><text:s/>ar Vyriausybės 2001 m. kovo 8 d. nutarimas Nr. 266 „Dėl Lietuvos Respublikos Vyriausybės 1998 m. rugpjūčio 13 d. nutarimo Nr. 1026 „Dėl žemės, suteiktos mokslo bei mokymo įstaigoms ir perduotos valstybiniams specializuotiems sėklininkystės ir veislininkys</text:span><text:span text:style-name="T91">tės ūkiams, specialiosios paskirties veislininkystės bendrovėms, naudotojų ir jų naudojamų žemės sklypų dydžio nustatymo“ dalinio pakeitimo“ neprieštarauja Konstitucijos preambulėje, pasak pareiškėjo, įtvirtintam teisinės valstybės principui, Konstitucijos</text:span><text:span text:style-name="T92"><text:s/>23 straipsnio nuostatoms, kad nuosavybė neliečiama ir kad ji gali būti paimama tik įstatymo nustatyta tvarka visuomenės poreikiams ir teisingai atlyginama, Konstitucijos 29 straipsnyje, pasak pareiškėjo, įtvirtintam teisėtų lūkesčių principui, Piliečių nu</text:span><text:span text:style-name="T93">osavybės teisių į išlikusį nekilnojamąjį turtą atkūrimo įstatymo (2000 m. spalio 10 d. redakcija) preambulėje, pasak pareiškėjo, įtvirtintai nuostatai, kad piliečiams nekilnojamasis turtas visų pirma turi būti grąžinamas natūra.</text:span></text:p>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text:span text:style-name="T104">1</text:span><text:span text:style-name="T105">. Pareiškėjas – Kauno apygardos teismas<text:s/></text:span><text:span text:style-name="T106">inter alia<text:s/></text:span><text:span text:style-name="T107">prašo ištirti, ar Vyriausybės 1991 m. gruodžio 9 d. nutarimas Nr. 540 „Dėl neprivatizuotinų žemės ūkio įmonių ir organizacijų sąrašo tvirtinimo“ ta apimtimi, kuria nustatytas nepriv</text:span><text:span text:style-name="T108">atizuojamų žemės ūkio naudmenų plotas, kuris, pasak pareiškėjo, „turi būti skiriamas Lietuvos veterinarijos akademijai“, neprieštarauja Konstitucijos preambulėje, pasak pareiškėjo, įtvirtintam teisinės valstybės principui, Konstitucijos 23 straipsnio nuost</text:span><text:span text:style-name="T109">atai, kad nuosavybė neliečiama, Konstitucijos 29 straipsnyje, pasak pareiškėjo, įtvirtintam teisėtų lūkesčių principui, įstatymo „Dėl piliečių nuosavybės teisių į išlikusį nekilnojamąjį turtą atstatymo tvarkos ir sąlygų“ (1991 m. birželio 18 d. redakcija)<text:s/></text:span><text:span text:style-name="T110">1 straipsniui.</text:span></text:p>
      <text:p text:style-name="P111"><text:span text:style-name="T112">2</text:span><text:span text:style-name="T113">. Vyriausybės 1991 m. gruodžio 9 d. nutarimu Nr. 540 „Dėl neprivatizuotinų žemės ūkio įmonių ir organizacijų sąrašo tvirtinimo“ buvo patvirtintas Neprivatizuotinų žemės ūkio įmonių ir organizacijų sąrašas ir leista tikslinti sudarant že</text:span><text:span text:style-name="T114">mėtvarkos planus neprivatizuojamos žemės plotą.</text:span></text:p>
      <text:p text:style-name="P115"><text:span text:style-name="T116">3</text:span><text:span text:style-name="T117">. Iš pareiškėjo prašymo argumentų matyti, kad jam abejonių kilo dėl to, ar Konstitucijai ir įstatymo „Dėl piliečių nuosavybės teisių į išlikusį nekilnojamąjį turtą atstatymo tvarkos ir sąlygų“ (1991 m. b</text:span><text:span text:style-name="T118">irželio 18 d. redakcija) 1 straipsniui neprieštarauja Vyriausybės 1991 m. gruodžio 9 d. nutarimu Nr. 540 „Dėl neprivatizuotinų žemės ūkio įmonių ir organizacijų sąrašo tvirtinimo“ patvirtinto Neprivatizuotinų žemės ūkio įmonių ir organizacijų sąrašo nuosta</text:span><text:span text:style-name="T119">ta, kad Lietuvos veterinarijos akademijai nustatytas neprivatizuotinų žemės ūkio naudmenų plotas yra 1000 hektarų.</text:span></text:p>
      <text:p text:style-name="P120"><text:span text:style-name="T121">4</text:span><text:span text:style-name="T122">. Vyriausybės 1991 m. gruodžio 9 d. nutarimas Nr. 540 „Dėl neprivatizuotinų žemės ūkio įmonių ir organizacijų sąrašo tvirtinimo“ buvo pr</text:span><text:span text:style-name="T123">iimtas iki 1992 m. spalio 25 d. įvykusiu Tautos referendumu priimtos Konstitucijos įsigaliojimo 1992 m. lapkričio 2 d.</text:span></text:p>
      <text:p text:style-name="P124"><text:span text:style-name="T125">5</text:span><text:span text:style-name="T126">. Konstitucinis Teismas yra konstatavęs, kad Konstitucijoje nėra numatyta konstitucinių normų atgalinio galiojimo (Konstitucinio Tei</text:span><text:span text:style-name="T127">smo 1994 m. balandžio 21 d. nutarimas).</text:span></text:p>
      <text:p text:style-name="P128"><text:span text:style-name="T129">Konstatuotina, kad pagal Konstituciją Konstitucinis Teismas turi įgaliojimus tirti ir iki Konstitucijos įsigaliojimo priimtų teisės aktų atitiktį aukštesnės galios teisės aktams,<text:s/></text:span><text:span text:style-name="T130">inter alia<text:s/></text:span><text:span text:style-name="T131">Konstitucijai, tačiau tik<text:s/></text:span><text:span text:style-name="T132">tų, kurie nebuvo nustoję galios dar iki Konstitucijos įsigaliojimo.</text:span></text:p>
      <text:p text:style-name="P133"><text:span text:style-name="T134">6</text:span><text:span text:style-name="T135">. Vyriausybė 1992 m. vasario 27 d. priėmė nutarimą Nr. 134 „Dėl Lietuvos Respublikos Vyriausybės 1991 m. gruodžio 9 d. nutarimo Nr. 540 ir 1992 m. sausio 28 d. nutarimo Nr. 59 dalinio</text:span><text:span text:style-name="T136"><text:s/>pakeitimo“, kurio 1 punktu buvo pakeistas Vyriausybės 1991 m. gruodžio 9 d. nutarimu Nr. 540 „Dėl neprivatizuotinų žemės ūkio įmonių ir organizacijų sąrašo tvirtinimo“ patvirtintas Neprivatizuotinų žemės ūkio įmonių ir organizacijų sąrašas. Vyriausybės 19</text:span><text:span text:style-name="T137">92 m. vasario 27 d. nutarimas Nr. 134 „Dėl Lietuvos Respublikos Vyriausybės 1991 m. gruodžio 9 d. nutarimo Nr. 540 ir 1992 m. sausio 28 d. nutarimo Nr. 59 dalinio pakeitimo“, įsigaliojo (jį paskelbus „Lietuvos aide“) 1992 m. kovo 5 d.</text:span></text:p>
      <text:p text:style-name="P138">Vyriausybės 1991 m. gruodžio 9 d. nutarimu Nr. 540 „Dėl neprivatizuotinų žemės ūkio įmonių ir organizacijų sąrašo tvirtinimo“ (1992 m. vasario 27 d. redakcija) patvirtintame Neprivatizuotinų žemės ūkio įmonių ir organizacijų sąraše Lietuvos veterinarijos akademijai buvo nustatytas kitas neprivatizuotinų žemės ūkio naudmenų plotas – 800 hektarų.</text:p>
      <text:p text:style-name="P139"><text:span text:style-name="T140">Taigi Vyriausybės 1991 m. gruodžio 9 d. nutarimu Nr. 540 „Dėl neprivatizuotinų žemės ūkio įmonių ir organizacijų sąrašo tvirtinimo“ patvirtintame Neprivatizuotinų žemės ūkio įmonių ir or</text:span><text:span text:style-name="T141">ganizacijų sąraše (1991 m. gruodžio 9 d. redakcija) nustatytas teisinis reguliavimas buvo pakeistas ir neteko galios dar iki Konstitucijos priėmimo ir įsigaliojimo.</text:span></text:p>
      <text:p text:style-name="P142"><text:span text:style-name="T143">7</text:span><text:span text:style-name="T144">. Konstatuotina, kad pareiškėjo – Kauno apygardos teismo prašymas ištirti, ar<text:s/></text:span><text:span text:style-name="T145">Vyriausybės 1991 m. gruodžio 9 d. nutarimas Nr. 540 „Dėl neprivatizuotinų žemės ūkio įmonių ir organizacijų sąrašo tvirtinimo“ ta apimtimi, kuria šiuo Vyriausybės nutarimu patvirtintame Neprivatizuotinų žemės ūkio įmonių ir organizacijų sąraše yra įtvirtin</text:span><text:span text:style-name="T146">ta nuostata, kad Lietuvos veterinarijos akademijai nustatytas neprivatizuotinų žemės ūkio naudmenų plotas yra 1000 hektarų, neprieštarauja Konstitucijos preambulėje, pasak pareiškėjo, įtvirtintam teisinės valstybės principui, Konstitucijos 23 straipsnio nu</text:span><text:span text:style-name="T147">ostatai, kad nuosavybė neliečiama, Konstitucijos 29 straipsnyje, pasak pareiškėjo, įtvirtintam teisėtų lūkesčių principui, įstatymo „Dėl piliečių nuosavybės teisių į išlikusį<text:s/></text:span><text:soft-page-break/><text:span text:style-name="T148">nekilnojamąjį turtą atstatymo tvarkos ir sąlygų“ (1991 m. birželio 18 d. redakcij</text:span><text:span text:style-name="T149">a) 1 straipsniui, yra nežinybingas Konstituciniam Teismui.</text:span></text:p>
      <text:p text:style-name="P150"><text:span text:style-name="T151">8</text:span><text:span text:style-name="T152">. Pagal Lietuvos Respublikos Konstitucinio Teismo įstatymo 69 straipsnio 1 dalies 2 punktą Konstitucinis Teismas savo sprendimu atsisako nagrinėti prašymą ištirti teisės akto atitiktį Konstitu</text:span><text:span text:style-name="T153">cijai, jeigu prašymo nagrinėjimas yra nežinybingas Konstituciniam Teismui.</text:span></text:p>
      <text:p text:style-name="P154"><text:span text:style-name="T155">9</text:span><text:span text:style-name="T156">. Atsižvelgiant į išdėstytus argumentus atsisakytina nagrinėti pareiškėjo – Kauno apygardos teismo prašymą ištirti, ar Vyriausybės 1991 m. gruodžio 9 d. nutarimas Nr. 540 „Dėl<text:s/></text:span><text:span text:style-name="T157">neprivatizuotinų žemės ūkio įmonių ir organizacijų sąrašo tvirtinimo“ ta apimtimi, kuria šiuo Vyriausybės nutarimu patvirtintame Neprivatizuotinų žemės ūkio įmonių ir organizacijų sąraše yra įtvirtinta nuostata, kad Lietuvos veterinarijos akademijai nustat</text:span><text:span text:style-name="T158">ytas neprivatizuotinų žemės ūkio naudmenų plotas yra 1000 hektarų, neprieštarauja Konstitucijos preambulėje, pasak pareiškėjo, įtvirtintam teisinės valstybės principui, Konstitucijos 23 straipsnio nuostatai, kad nuosavybė neliečiama, Konstitucijos 29 strai</text:span><text:span text:style-name="T159">psnyje, pasak pareiškėjo, įtvirtintam teisėtų lūkesčių principui, įstatymo „Dėl piliečių nuosavybės teisių į išlikusį nekilnojamąjį turtą atstatymo tvarkos ir sąlygų“ (1991 m. birželio 18 d. redakcija) 1 straipsniui.</text:span></text:p>
      <text:p text:style-name="P160"/>
      <text:p text:style-name="P161"><text:span text:style-name="T162">II</text:span></text:p>
      <text:p text:style-name="P163"/>
      <text:p text:style-name="P164"><text:span text:style-name="T165">1</text:span><text:span text:style-name="T166">. Pareiškėjas – Kauno apygardos teismas<text:s/></text:span><text:span text:style-name="T167">inter alia<text:s/></text:span><text:span text:style-name="T168">prašo ištirti, ar Vyriausybės 1992 m. vasario 27 d. nutarimas Nr. 134 „Dėl Lietuvos Respublikos Vyriausybės 1991 m. gruodžio 9 d. nutarimo Nr. 540 ir 1992 m. sausio 28 d. nutarimo Nr. 59 dalinio pakeitimo“</text:span><text:span text:style-name="T169"><text:s/>ta apimtimi, kuria nustatytas neprivatizuojamų žemės ūkio naudmenų plotas, kuris, pasak pareiškėjo, „turi būti skiriamas Lietuvos veterinarijos akademijai“, neprieštarauja Konstitucijos preambulėje, pasak pareiškėjo, įtvirtintam teisinės valstybės princip</text:span><text:span text:style-name="T170">ui, Konstitucijos 23 straipsnio nuostatai, kad nuosavybė neliečiama, Konstitucijos 29 straipsnyje, pasak pareiškėjo, įtvirtintam teisėtų lūkesčių principui, įstatymo „Dėl piliečių nuosavybės teisių į išlikusį nekilnojamąjį turtą atstatymo tvarkos ir sąlygų</text:span><text:span text:style-name="T171">“ (1991 m. birželio 18 d. redakcija) 1 straipsniui.</text:span></text:p>
      <text:p text:style-name="P172"><text:span text:style-name="T173">2</text:span><text:span text:style-name="T174">. Nors Vyriausybės 1992 m. vasario 27 d. nutarimas Nr. 134 „Dėl Lietuvos Respublikos Vyriausybės 1991 m. gruodžio 9 d. nutarimo Nr. 540 ir 1992 m. sausio 28 d. nutarimo Nr. 59 dalinio pakeitimo“ įsig</text:span><text:span text:style-name="T175">aliojo dar iki Konstitucijos priėmimo ir įsigaliojimo (minėta, kad šis Vyriausybės nutarimas įsigaliojo 1992 m. kovo 5 d.), iki Konstitucijos įsigaliojimo jis nebuvo pripažintas netekusiu galios (nebuvo panaikintas arba pakeistas), jo galiojimas nebuvo pas</text:span><text:span text:style-name="T176">ibaigęs.</text:span></text:p>
      <text:p text:style-name="P177"><text:span text:style-name="T178">2.1</text:span><text:span text:style-name="T179">. Lietuvos Respublikos įstatymo „Dėl Lietuvos Respublikos Konstitucijos įsigaliojimo tvarkos“, kuris yra Konstitucijos sudedamoji dalis, 2 straipsnyje nustatyta, kad įstatymai, kiti teisės aktai ir jų dalys, galioję Lietuvos Respublikos terit</text:span><text:span text:style-name="T180">orijoje iki Lietuvos Respublikos Konstitucijos priėmimo, galioja tiek, kiek jie neprieštarauja Konstitucijai ir šiam įstatymui, ir galios tol, kol nebus pripažinti netekusiais galios ar suderinti su Konstitucijos nuostatomis.</text:span></text:p>
      <text:p text:style-name="P181"><text:span text:style-name="T182">Konstitucinis Teismas yra kons</text:span><text:span text:style-name="T183">tatavęs, kad Konstitucijos viršenybės principas suponuoja įstatymų leidėjo, kitų teisėkūros subjektų pareigą atlikti iki Konstitucijos įsigaliojimo išleistų teisės aktų peržiūrą atsižvelgiant į Konstitucijos normas ir principus, užtikrinti teisės aktų, reg</text:span><text:span text:style-name="T184">uliuojančių tuos pačius santykius, darnią hierarchinę sistemą; kad teisės aktų (ar jų dalių), kurie nebuvo suderinti su Konstitucija atitinkamam teisėkūros subjektui išleidžiant naują teisės aktą, pakeičiantį, to teisėkūros subjekto manymu, Konstitucijos n</text:span><text:span text:style-name="T185">eatitinkantį teisės aktą (ar jo dalį), ir kurie nebuvo pripažinti netekusiais galios, konstitucingumas gali būti tikrinamas atliekant konstitucinę kontrolę; kad dėl iki Konstitucijos įsigaliojimo išleistų<text:s/></text:span><text:span text:style-name="T186">inter alia<text:s/></text:span><text:span text:style-name="T187">Vyriausybės aktų atitikties Konstitucija</text:span><text:span text:style-name="T188">i pagal Konstituciją sprendžia Konstitucinis Teismas (Konstitucinio Teismo 2003 m. spalio 29 d., 2004 m. kovo 5 d. nutarimai).</text:span></text:p>
      <text:p text:style-name="P189"><text:span text:style-name="T190">2.2</text:span><text:span text:style-name="T191">. Taigi Vyriausybės 1992 m. vasario 27 d. nutarimo Nr. 134 „Dėl Lietuvos Respublikos Vyriausybės 1991 m. gruodžio 9 d. nut</text:span><text:span text:style-name="T192">arimo Nr. 540 ir 1992 m. sausio 28 d. nutarimo Nr. 59 dalinio pakeitimo“ atitiktis Konstitucijai ir įstatymo „Dėl piliečių nuosavybės teisių į išlikusį<text:s/></text:span><text:soft-page-break/><text:span text:style-name="T193">nekilnojamąjį turtą atstatymo tvarkos ir sąlygų“ (1991 m. birželio 18 d. redakcija) 1 straipsniui Konsti</text:span><text:span text:style-name="T194">tuciniame Teisme gali būti tiriama.</text:span></text:p>
      <text:p text:style-name="P195"><text:span text:style-name="T196">3</text:span><text:span text:style-name="T197">. Minėta, kad Vyriausybės 1992 m. vasario 27 d. nutarimo Nr. 134 „Dėl Lietuvos Respublikos Vyriausybės 1991 m. gruodžio 9 d. nutarimo Nr. 540 ir 1992 m. sausio 28 d. nutarimo Nr. 59 dalinio pakeitimo“ 1 punktu buv</text:span><text:span text:style-name="T198">o pakeistas Vyriausybės 1991 m. gruodžio 9 d. nutarimu Nr. 540 „Dėl neprivatizuotinų žemės ūkio įmonių ir organizacijų sąrašo tvirtinimo“ patvirtintas Neprivatizuotinų žemės ūkio įmonių ir organizacijų sąrašas; Vyriausybės 1991 m. gruodžio 9 d. nutarimu Nr</text:span><text:span text:style-name="T199">. 540 „Dėl neprivatizuotinų žemės ūkio įmonių ir organizacijų sąrašo tvirtinimo“ (1992 m. vasario 27 d. redakcija) patvirtintame Neprivatizuotinų žemės ūkio įmonių ir organizacijų sąraše buvo<text:s/></text:span><text:span text:style-name="T200">inter alia<text:s/></text:span><text:span text:style-name="T201">įtvirtinta nuostata, kad Lietuvos veterinarijos akade</text:span><text:span text:style-name="T202">mijai nustatytas neprivatizuotinų žemės ūkio naudmenų plotas yra 800 hektarų.</text:span></text:p>
      <text:p text:style-name="P203"><text:span text:style-name="T204">4</text:span><text:span text:style-name="T205">. Vyriausybės 1991 m. gruodžio 9 d. nutarimu Nr. 540 „Dėl neprivatizuotinų žemės ūkio įmonių ir organizacijų sąrašo tvirtinimo“ patvirtintas Neprivatizuotinų žemės ūkio įmon</text:span><text:span text:style-name="T206">ių ir organizacijų sąrašas (1992 m. vasario 27 d. redakcija) buvo ne kartą keičiamas, tačiau nuostata, kad Lietuvos veterinarijos akademijai nustatytas neprivatizuotinų žemės ūkio naudmenų plotas yra 800 hektarų, nebuvo keičiama iki Vyriausybei 1999 m. geg</text:span><text:span text:style-name="T207">užės 14 d. priimant nutarimą Nr. 584 „Dėl Lietuvos Respublikos Vyriausybės 1991 m. gruodžio 9 d. nutarimo Nr. 540 „Dėl neprivatizuotinų žemės ūkio įmonių ir organizacijų sąrašo tvirtinimo“ dalinio pakeitimo“.</text:span></text:p>
      <text:p text:style-name="P208">Vyriausybė 1999 m. gegužės 14 d. priėmė nutarimą Nr. 584 „Dėl Lietuvos Respublikos Vyriausybės 1991 m. gruodžio 9 d. nutarimo Nr. 540 „Dėl neprivatizuotinų žemės ūkio įmonių ir organizacijų sąrašo tvirtinimo“ dalinio pakeitimo“, kuriuo iš dalies pakeitė Vyriausybės 1991 m. gruodžio 9 d. nutarimu Nr. 540 „Dėl neprivatizuotinų žemės ūkio įmonių ir organizacijų sąrašo tvirtinimo“ patvirtintą Neprivatizuotinų žemės ūkio įmonių ir organizacijų sąrašą (1995 m. spalio 11 d. redakcija) – skyriaus „Neprivatizuotini žemės ūkio mokslo institutai ir kitos mokslo įstaigos“ paskutinę pastraipą; buvo įtvirtinta nuostata, kad Lietuvos veterinarijos akademijai nustatytas neprivatizuotinų žemės ūkio naudmenų plotas yra 767,5 hektaro.</text:p>
      <text:p text:style-name="P209"><text:span text:style-name="T210">Taigi nebeliko Vyriausybės 1991 m. gruodžio 9 d. nutarimu Nr. 540 „Dėl neprivatizuotinų ž</text:span><text:span text:style-name="T211">emės ūkio įmonių ir organizacijų sąrašo tvirtinimo“ (1992 m. vasario 27 d. redakcija) patvirtintame Neprivatizuotinų žemės ūkio įmonių ir organizacijų sąraše buvusios nuostatos, kad Lietuvos veterinarijos akademijai nustatytas neprivatizuotinų žemės ūkio n</text:span><text:span text:style-name="T212">audmenų plotas yra 800 hektarų.</text:span></text:p>
      <text:p text:style-name="P213"><text:span text:style-name="T214">5</text:span><text:span text:style-name="T215">. Atsižvelgiant į išdėstytus argumentus pareiškėjo – Kauno apygardos teismo prašymas ištirti, ar Vyriausybės 1992 m. vasario 27 d. nutarimas Nr. 134 „Dėl Lietuvos Respublikos Vyriausybės 1991 m. gruodžio 9 d. nutarimo N</text:span><text:span text:style-name="T216">r. 540 ir 1992 m. sausio 28 d. nutarimo Nr. 59 dalinio pakeitimo“ ta apimtimi, kuria nustatytas neprivatizuojamų žemės ūkio naudmenų plotas, kuris, pasak pareiškėjo, „turi būti skiriamas Lietuvos veterinarijos akademijai“, neprieštarauja Konstitucijos prea</text:span><text:span text:style-name="T217">mbulėje, pasak pareiškėjo, įtvirtintam teisinės valstybės principui, Konstitucijos 23 straipsnio nuostatai, kad nuosavybė neliečiama, Konstitucijos 29 straipsnyje, pasak pareiškėjo, įtvirtintam teisėtų lūkesčių principui, įstatymo „Dėl piliečių nuosavybės<text:s/></text:span><text:span text:style-name="T218">teisių į išlikusį nekilnojamąjį turtą atstatymo tvarkos ir sąlygų“ (1991 m. birželio 18 d. redakcija) 1 straipsniui, traktuotinas kaip prašymas ištirti, ar Konstitucijos preambulėje, pasak pareiškėjo, įtvirtintam teisinės valstybės principui, Konstitucijos</text:span><text:span text:style-name="T219"><text:s/>23 straipsnio 1 daliai, Konstitucijos 29 straipsnyje, pasak pareiškėjo, įtvirtintam teisėtų lūkesčių principui, įstatymo „Dėl piliečių nuosavybės teisių į išlikusį nekilnojamąjį turtą atstatymo tvarkos ir sąlygų“ (1991 m. birželio 18 d. redakcija) 1 strai</text:span><text:span text:style-name="T220">psniui neprieštaravo Vyriausybės 1991 m. gruodžio 9 d. nutarimu Nr. 540 „Dėl neprivatizuotinų žemės ūkio įmonių ir organizacijų sąrašo tvirtinimo“ patvirtinto Neprivatizuotinų žemės ūkio įmonių ir organizacijų sąrašo (1992 m. vasario 27 d. redakcija) nuost</text:span><text:span text:style-name="T221">ata, kad Lietuvos veterinarijos akademijai nustatytas neprivatizuotinų žemės ūkio naudmenų plotas yra 800 hektarų.</text:span></text:p>
      <text:p text:style-name="P222"><text:span text:style-name="T223">6</text:span><text:span text:style-name="T224">. Pareiškėjo – Kauno apygardos teismo prašymas ištirti, ar Vyriausybės 1991 m. gruodžio 9 d. nutarimu Nr. 540 „Dėl neprivatizuotinų žemė</text:span><text:span text:style-name="T225">s ūkio įmonių ir organizacijų sąrašo tvirtinimo“<text:s/></text:span><text:soft-page-break/><text:span text:style-name="T226">(1992 m. vasario 27 d. redakcija) patvirtinto Neprivatizuotinų žemės ūkio įmonių ir organizacijų sąrašo nuostata, kad Lietuvos veterinarijos akademijai nustatytas neprivatizuotinų žemės ūkio naudmenų plotas<text:s/></text:span><text:span text:style-name="T227">yra 800 hektarų, neprieštaravo Konstitucijos preambulėje, pasak pareiškėjo, įtvirtintam teisinės valstybės principui, Konstitucijos 23 straipsnio 1 daliai, Konstitucijos 29 straipsnyje, pasak pareiškėjo, įtvirtintam teisėtų lūkesčių principui, įstatymo „Dė</text:span><text:span text:style-name="T228">l piliečių nuosavybės teisių į išlikusį nekilnojamąjį turtą atstatymo tvarkos ir sąlygų“ (1991 m. birželio 18 d. redakcija) 1 straipsniui, gali būti priimtas nagrinėti Konstituciniame Teisme.</text:span></text:p>
      <text:p text:style-name="P229"/>
      <text:p text:style-name="P230"><text:span text:style-name="T231">III</text:span></text:p>
      <text:p text:style-name="P232"/>
      <text:p text:style-name="P233"><text:span text:style-name="T234">1</text:span><text:span text:style-name="T235">. Pareiškėjas – Kauno apygardos teismas<text:s/></text:span><text:span text:style-name="T236">inter ali</text:span><text:span text:style-name="T237">a<text:s/></text:span><text:span text:style-name="T238">prašo ištirti, ar:</text:span></text:p>
      <text:p text:style-name="P239">– Vyriausybės 1999 m. gegužės 14 d. nutarimas Nr. 579 „Dėl žemės sklypo suteikimo ir pagrindinės tikslinės žemės naudojimo paskirties pakeitimo“ neprieštarauja Konstitucijos preambulėje, pasak pareiškėjo, įtvirtintam teisinės valstybės<text:s/>principui, Konstitucijos 23 straipsnio nuostatoms, kad nuosavybė neliečiama ir gali būti paimama tik įstatymo nustatyta tvarka visuomenės poreikiams ir teisingai atlyginama, Konstitucijos 29 straipsnyje, 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240">– Vyriausybės 1999 m. gegužės 14 d. nutarimas Nr. 584 „Dėl Lietuvos Respublikos Vyriausybės 1991 m. gruodžio 9 d. nutarimo Nr. 540 „Dėl neprivatizuotinų žemės ūkio įmonių ir organizacijų sąrašo tvirtinimo“ dalinio pakeitimo“ neprieštarauja Konstitucijos preambulėje, pasak pareiškėjo, įtvirtintam teisinės valstybės principui, Konstitucijos 23 straipsnio nuostatoms, kad nuosavybė neliečiama ir gali būti paimama tik įstatymo nustatyta tvarka visuomenės poreikiams ir teisingai atlyginama, Konstitucijos 29 straipsnyje,<text:s/>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241"><text:span text:style-name="T242">– Vyriausybės 2001 m. kovo 8 d. nutarimas Nr. 266 „Dėl Lietuvos Respublikos Vyriausybės 1998 m. rugpjūčio 13 d. nutarimo Nr. 1026 „Dėl žemės, suteiktos mokslo bei mokymo įstaigoms ir perduotos valstybiniams specia</text:span><text:span text:style-name="T243">lizuotiems sėklininkystės ir veislininkystės ūkiams, specialiosios paskirties veislininkystės bendrovėms, naudotojų ir jų naudojamų žemės sklypų dydžio nustatymo“ dalinio pakeitimo“ neprieštarauja Konstitucijos preambulėje, pasak pareiškėjo, įtvirtintam te</text:span><text:span text:style-name="T244">isinės valstybės principui, Konstitucijos 23 straipsnio nuostatoms, kad nuosavybė neliečiama ir gali būti paimama tik įstatymo nustatyta tvarka visuomenės poreikiams ir teisingai atlyginama, Konstitucijos 29 straipsnyje, pasak pareiškėjo, įtvirtintam teisė</text:span><text:span text:style-name="T245">tų lūkesčių principui, Piliečių nuosavybės teisių į išlikusį nekilnojamąjį turtą atkūrimo įstatymo (2000 m. spalio 10 d. redakcija) preambulėje, pasak pareiškėjo, įtvirtintai nuostatai, kad piliečiams nekilnojamasis turtas visų pirma turi būti grąžinamas n</text:span><text:span text:style-name="T246">atūra.</text:span></text:p>
      <text:p text:style-name="P247"><text:span text:style-name="T248">2</text:span><text:span text:style-name="T249">. Vyriausybės 1999 m. gegužės 14 d. nutarime Nr. 579 „Dėl žemės sklypo suteikimo ir pagrindinės tikslinės žemės naudojimo paskirties pakeitimo“<text:s/></text:span><text:span text:style-name="T250">inter alia<text:s/></text:span><text:span text:style-name="T251">nustatyta, kad Vyriausybė<text:s/></text:span><text:span text:style-name="T252">nutari</text:span><text:span text:style-name="T253">a: „suteikti Lietuvos Respublikos ginklų fondui prie<text:s/></text:span><text:span text:style-name="T254">Lietuvos Respublikos Vyriausybės &lt;...&gt; neterminuotai naudotis šaudmenų gamybos įmonės statybai 32,4 hektaro valstybinės žemės ūkio paskirties žemės sklypą Kauno rajone, Vijūkų kaime, šiuo metu naudojamą Lietuvos veterinarijos akademijos pagal parengtąjį že</text:span><text:span text:style-name="T255">mės sklypo planą“ (1 punktas); „leisti pakeisti šio nutarimo 1 punkte nurodyto žemės sklypo &lt;...&gt; pagrindinę tikslinę žemės naudojimo paskirtį iš žemės ūkio paskirties į kitos paskirties“ (2 punktas); „pavesti Kauno apskrities viršininkui skubos tvarka par</text:span><text:span text:style-name="T256">engti ir sudaryti panaudos sutartį su Ginklų fondu dėl nurodytojo žemės sklypo perdavimo neatlygintinai naudotis“ (3 punktas); „leisti Kauno apskrities viršininkui nurašyti nurodytajame žemės sklype naikinamus melioracijos įrenginius, kurių likutinė vertė<text:s/></text:span><text:span text:style-name="T257">– 69 128 litai“<text:s/></text:span><text:soft-page-break/><text:span text:style-name="T258">(4 punktas).</text:span></text:p>
      <text:p text:style-name="P259">Vyriausybės 1999 m. gegužės 14 d. nutarimu Nr. 584 „Dėl Lietuvos Respublikos Vyriausybės 1991 m. gruodžio 9 d. nutarimo Nr. 540 „Dėl neprivatizuotinų žemės ūkio įmonių ir organizacijų sąrašo tvirtinimo“ dalinio pakeitimo“, kaip<text:s/>minėta, buvo iš dalies pakeistas Vyriausybės 1991 m. gruodžio 9 d. nutarimu Nr. 540 „Dėl neprivatizuotinų žemės ūkio įmonių ir organizacijų sąrašo tvirtinimo“ patvirtintas Neprivatizuotinų žemės ūkio įmonių ir organizacijų sąrašas (1995 m. spalio 11 d. redakcija) – skyriaus „Neprivatizuotini žemės ūkio mokslo institutai ir kitos mokslo įstaigos“ paskutinė pastraipa ir buvo įtvirtinta nuostata, kad Lietuvos veterinarijos akademijai nustatytas neprivatizuotinų žemės ūkio naudmenų plotas yra 767,5 hektaro.</text:p>
      <text:p text:style-name="P260"><text:span text:style-name="T261">Vy</text:span><text:span text:style-name="T262">riausybės 2001 m. kovo 8 d. nutarimo Nr. 266 „Dėl Lietuvos Respublikos Vyriausybės 1998 m. rugpjūčio 13 d. nutarimo Nr. 1026 „Dėl žemės, suteiktos mokslo bei mokymo įstaigoms ir perduotos valstybiniams specializuotiems sėklininkystės ir veislininkystės ūki</text:span><text:span text:style-name="T263">ams, specialiosios paskirties veislininkystės bendrovėms, naudotojų ir jų naudojamų žemės sklypų dydžio nustatymo“ dalinio pakeitimo“ 1 punktu buvo iš dalies pakeistas Vyriausybės 1998 m. rugpjūčio 13 d. nutarimas Nr. 1026 „Dėl žemės, suteiktos mokslo bei<text:s/></text:span><text:span text:style-name="T264">mokymo įstaigoms ir perduotos valstybiniams specializuotiems sėklininkystės ir veislininkystės ūkiams, specialiosios paskirties veislininkystės bendrovėms, naudotojų ir jų naudojamų žemės sklypų dydžio nustatymo“ ir jo 2 priede „Mokslo bei mokymo įstaigos<text:s/></text:span><text:span text:style-name="T265">ir valstybiniai specializuoti sėklininkystės bei veislininkystės ūkiai ir jų naudojamų žemės sklypų dydis“ buvo nustatyta<text:s/></text:span><text:span text:style-name="T266">inter alia<text:s/></text:span><text:span text:style-name="T267">tai, kad Lietuvos veterinarijos akademijos bendras žemės sklypų dydis yra 815 hektarų, iš jų žemės ūkio naudmenos užima 767</text:span><text:span text:style-name="T268">,5 hektaro, o užstatytos teritorijos užima 34,1 hektaro.</text:span></text:p>
      <text:p text:style-name="P269"><text:span text:style-name="T270">Be to, Vyriausybės 2001 m. kovo 8 d. nutarimo Nr. 266 „Dėl Lietuvos Respublikos Vyriausybės 1998 m. rugpjūčio 13 d. nutarimo Nr. 1026 „Dėl žemės, suteiktos mokslo bei mokymo įstaigoms ir perduotos va</text:span><text:span text:style-name="T271">lstybiniams specializuotiems sėklininkystės ir veislininkystės ūkiams, specialiosios paskirties veislininkystės bendrovėms, naudotojų ir jų naudojamų žemės sklypų dydžio nustatymo“ dalinio pakeitimo“ 2 punktu buvo pripažintas netekusiu galios Vyriausybės 1</text:span><text:span text:style-name="T272">991 m. gruodžio 9 d. nutarimas Nr. 540 „Dėl neprivatizuotinų žemės ūkio įmonių ir organizacijų sąrašo tvirtinimo“, taip pat jį bei juo patvirtintą Neprivatizuotinų žemės ūkio įmonių ir organizacijų sąrašą keitę Vyriausybės nutarimai,<text:s/></text:span><text:span text:style-name="T273">inter alia<text:s/></text:span><text:span text:style-name="T274">Vyriausybės</text:span><text:span text:style-name="T275"><text:s/>1999 m. gegužės 14 d. nutarimas Nr. 584 „Dėl Lietuvos Respublikos Vyriausybės 1991 m. gruodžio 9 d. nutarimo Nr. 540 „Dėl neprivatizuotinų žemės ūkio įmonių ir organizacijų sąrašo tvirtinimo“ dalinio pakeitimo“.</text:span></text:p>
      <text:p text:style-name="P276"><text:span text:style-name="T277">3</text:span><text:span text:style-name="T278">. Iš pareiškėjo prašymo argumentų<text:s/></text:span><text:span text:style-name="T279">matyti, kad Vyriausybės 1999 m. gegužės 14 d. nutarimo Nr. 579 „Dėl žemės sklypo suteikimo ir pagrindinės tikslinės žemės naudojimo paskirties pakeitimo“, Vyriausybės 1999 m. gegužės 14 d. nutarimo Nr. 584 „Dėl Lietuvos Respublikos Vyriausybės 1991 m. gruo</text:span><text:span text:style-name="T280">džio 9 d. nutarimo Nr. 540 „Dėl neprivatizuotinų žemės ūkio įmonių ir organizacijų sąrašo tvirtinimo“ dalinio pakeitimo“, Vyriausybės 2001 m. kovo 8 d. nutarimo Nr. 266 „Dėl Lietuvos Respublikos Vyriausybės 1998 m. rugpjūčio 13 d. nutarimo Nr. 1026 „Dėl že</text:span><text:span text:style-name="T281">mės, suteiktos mokslo bei mokymo įstaigoms ir perduotos valstybiniams specializuotiems sėklininkystės ir veislininkystės ūkiams, specialiosios paskirties veislininkystės bendrovėms, naudotojų ir jų naudojamų žemės sklypų dydžio nustatymo“ dalinio pakeitimo</text:span><text:span text:style-name="T282">“ atitiktį Konstitucijai ir Piliečių nuosavybės teisių į išlikusį nekilnojamąjį turtą atkūrimo įstatymo preambulei pareiškėjas – Kauno apygardos teismas ginčija ta apimtimi, kuria šiuose Vyriausybės nutarimuose Lietuvos veterinarijos akademijai arba Lietuv</text:span><text:span text:style-name="T283">os Respublikos ginklų fondui prie Lietuvos Respublikos Vyriausybės priskirta žemė, į kurią, kaip teigia pareiškėjas, buvusio žemės savininko J. Jerino įpėdiniai pretenduoja atkurti nuosavybės teises.</text:span></text:p>
      <text:p text:style-name="P284"><text:span text:style-name="T285">4</text:span><text:span text:style-name="T286">. Atsižvelgiant į išdėstytus argumentus pareiškėjo<text:s/></text:span><text:span text:style-name="T287">– Kauno apygardos teismo prašymai ištirti, ar:</text:span></text:p>
      <text:p text:style-name="P288">– Vyriausybės 1999 m. gegužės 14 d. nutarimas Nr. 579 „Dėl žemės sklypo suteikimo ir pagrindinės tikslinės žemės naudojimo paskirties pakeitimo“ neprieštarauja Konstitucijos preambulėje, pasak pareiškėjo, įtvirtintam teisinės valstybės principui, Konstitucijos 23 straipsnio<text:s/><text:soft-page-break/>nuostatoms, kad nuosavybė neliečiama ir gali būti paimama tik įstatymo nustatyta tvarka visuomenės poreikiams ir teisingai atlyginama, Konstitucijos 29 straipsnyje, 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289">– Vyriausybės 1999 m. gegužės 14 d. nutarimas Nr. 584 „Dėl Lietuvos Respublikos Vyriausybės 1991 m. gruodžio 9 d. nutarimo Nr. 540 „Dėl neprivatizuotinų žemės ūkio įmonių ir organizacijų sąrašo tvirtinimo“ dalinio pakeitimo“ neprieštarauja Konstitucijos preambulėje, pasak pareiškėjo, įtvirtintam teisinės valstybės principui, Konstitucijos 23 straipsnio nuostatoms, kad nuosavybė neliečiama ir gali būti paimama tik įstatymo nustatyta tvarka visuomenės poreikiams ir teisingai atlyginama, Konstitucijos 29 straipsnyje, pasak pareiškėjo, įtvirtintam teisėtų lūkesčių principui, Piliečių nuosavybės teisių į išlikusį nekilnojamąjį turtą atkūrimo įstatymo (1999 m. gegužės 13 d. redakcija) preambulėje, pasak pareiškėjo, įtvirtintai nuostatai, kad piliečiams nekilnojamasis turtas visų pirma turi būti grąžinamas natūra;</text:p>
      <text:p text:style-name="P290">– Vyriausybės 2001 m. kovo 8 d. 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neprieštarauja Konstitucijos preambulėje, pasak<text:s/>pareiškėjo, įtvirtintam teisinės valstybės principui, Konstitucijos 23 straipsnio nuostatoms, kad nuosavybė neliečiama ir gali būti paimama tik įstatymo nustatyta tvarka visuomenės poreikiams ir teisingai atlyginama, Konstitucijos 29 straipsnyje, pasak pareiškėjo, įtvirtintam teisėtų lūkesčių principui, Piliečių nuosavybės teisių į išlikusį nekilnojamąjį turtą atkūrimo įstatymo (2000 m. spalio 10 d. redakcija) preambulėje, pasak pareiškėjo, įtvirtintai nuostatai, kad piliečiams nekilnojamasis turtas visų pirma turi būti grąžinamas natūra,</text:p>
      <text:p text:style-name="P291">traktuotini (atitinkamai) kaip prašymai ištirti, ar:</text:p>
      <text:p text:style-name="P292">– Vyriausybės 1999 m. gegužės 14 d. nutarimas Nr. 579 „Dėl žemės sklypo suteikimo ir pagrindinės tikslinės žemės naudojimo paskirties pakeitimo“ ta apimtimi, kuria Lietuvos Respublikos ginklų fondui prie Lietuvos Respublikos Vyriausybės priskirta žemė, į kurią, kaip teigia pareiškėjas, buvusio žemės savininko J. Jerino įpėdiniai pretenduoja atkurti nuosavybės teises, neprieštarauja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293">– Vyriausybės 1991 m. gruodžio 9 d. nutarimu Nr. 540 „Dėl neprivatizuotinų žemės ūkio įmonių ir organizacijų sąrašo tvirtinimo“ patvirtintas Neprivatizuotinų žemės ūkio įmonių ir organizacijų sąrašas (1999 m. gegužės<text:s/>14 d. redakcija) ta apimtimi, kuria Lietuvos veterinarijos akademijai priskirta žemė, į kurią, kaip teigia pareiškėjas, buvusio žemės savininko J. Jerino įpėdiniai pretenduoja atkurti nuosavybės teises, neprieštaravo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294"><text:span text:style-name="T295">– Vyriausybės 2001 m. kovo 8 d. nutarimas Nr. 266 „Dėl Lietuvos Respublikos Vyriausybės 1998 m. rugpjūčio 13 d. nutarimo Nr. 1026 „Dėl žemės, suteiktos mokslo bei mokymo įstaigoms ir perduotos valstybiniams speciali</text:span><text:span text:style-name="T296">zuotiems sėklininkystės ir veislininkystės ūkiams, specialiosios paskirties veislininkystės bendrovėms, naudotojų ir jų naudojamų žemės sklypų dydžio nustatymo“ dalinio pakeitimo“ ta apimtimi, kuria Lietuvos veterinarijos akademijai priskirta žemė, į kurią</text:span><text:span text:style-name="T297">, kaip teigia pareiškėjas, buvusio žemės savininko J. Jerino įpėdiniai pretenduoja atkurti nuosavybės teises, neprieštarauja Konstitucijos preambulėje, pasak pareiškėjo, įtvirtintam teisinės valstybės<text:s/></text:span><text:soft-page-break/><text:span text:style-name="T298">principui, Konstitucijos 23 straipsnio 1, 3 dalims, Kon</text:span><text:span text:style-name="T299">stitucijos 29 straipsnyje, pasak pareiškėjo, įtvirtintam teisėtų lūkesčių principui, Piliečių nuosavybės teisių į išlikusį nekilnojamąjį turtą atkūrimo įstatymo preambulei (1997 m. liepos 1 d. redakcija).</text:span></text:p>
      <text:p text:style-name="P300"><text:span text:style-name="T301">5</text:span><text:span text:style-name="T302">. Pareiškėjo – Kauno apygardos teismo prašymai</text:span><text:span text:style-name="T303"><text:s/>ištirti, ar:</text:span></text:p>
      <text:p text:style-name="P304">– Vyriausybės 1999 m. gegužės 14 d. nutarimas Nr. 579 „Dėl žemės sklypo suteikimo ir pagrindinės tikslinės žemės naudojimo paskirties pakeitimo“ ta apimtimi, kuria Lietuvos Respublikos ginklų fondui prie Lietuvos Respublikos Vyriausybės priskirta žemė, į kurią, kaip teigia pareiškėjas, buvusio žemės savininko J. Jerino įpėdiniai pretenduoja atkurti nuosavybės teises, neprieštarauja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305">– Vyriausybės 1991 m. gruodžio 9<text:s/>d. nutarimu Nr. 540 „Dėl neprivatizuotinų žemės ūkio įmonių ir organizacijų sąrašo tvirtinimo“ patvirtintas Neprivatizuotinų žemės ūkio įmonių ir organizacijų sąrašas (1999 m. gegužės 14 d. redakcija) ta apimtimi, kuria Lietuvos veterinarijos akademijai priskirta žemė, į kurią, kaip teigia pareiškėjas, buvusio žemės savininko J. Jerino įpėdiniai pretenduoja atkurti nuosavybės teises, neprieštaravo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306">– Vyriausybės 2001 m. kovo 8 d.<text:s/>nutarimas Nr. 266 „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į kurią, kaip teigia pareiškėjas, buvusio žemės savininko J. Jerino įpėdiniai pretenduoja atkurti nuosavybės teises, neprieštarauja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307">gali būti priimti nagrinėti Konstituciniame Teisme.</text:p>
      <text:p text:style-name="P308"/>
      <text:p text:style-name="P309"><text:span text:style-name="T310">IV</text:span></text:p>
      <text:p text:style-name="P311"/>
      <text:p text:style-name="P312"><text:span text:style-name="T313">1</text:span><text:span text:style-name="T314">. Konstitucinis Teismas, pagal Konstituciją ir Konstituci</text:span><text:span text:style-name="T315">nio Teismo įstatymą nagrinėdamas konstitucinės justicijos bylą, turi įgaliojimus prireikus tirti bylos sprendimui reikšmės turinčias faktines aplinkybes.</text:span></text:p>
      <text:p text:style-name="P316"><text:span text:style-name="T317">2</text:span><text:span text:style-name="T318">. Tai, kad šiuo Konstitucinio Teismo sprendimu yra priimami pareiškėjo – Kauno apygardos teismo p</text:span><text:span text:style-name="T319">rašymai ištirti, ar:</text:span></text:p>
      <text:p text:style-name="P320">– Vyriausybės 1991 m. gruodžio 9 d. nutarimu Nr. 540 „Dėl neprivatizuotinų žemės ūkio įmonių ir organizacijų sąrašo tvirtinimo“ (1992 m. vasario 27 d. redakcija) patvirtinto Neprivatizuotinų žemės ūkio įmonių ir organizacijų sąrašo nuostata, kad Lietuvos veterinarijos akademijai nustatytas neprivatizuotinų žemės ūkio naudmenų plotas yra 800 hektarų, neprieštaravo Konstitucijos preambulėje, pasak pareiškėjo, įtvirtintam teisinės valstybės principui, Konstitucijos 23 straipsnio 1 daliai,<text:s/>Konstitucijos 29 straipsnyje, pasak pareiškėjo, įtvirtintam teisėtų lūkesčių principui, įstatymo „Dėl piliečių nuosavybės teisių į išlikusį nekilnojamąjį turtą atstatymo tvarkos ir sąlygų“ (1991 m. birželio 18 d. redakcija) 1 straipsniui;</text:p>
      <text:p text:style-name="P321">– Vyriausybės 1999 m. gegužės 14 d. nutarimas Nr. 579 „Dėl žemės sklypo suteikimo ir pagrindinės tikslinės žemės naudojimo paskirties pakeitimo“ ta apimtimi, kuria Lietuvos<text:s/><text:soft-page-break/>Respublikos ginklų fondui prie Lietuvos Respublikos Vyriausybės priskirta žemė, į kurią, kaip teigia<text:s/>pareiškėjas, buvusio žemės savininko J. Jerino įpėdiniai pretenduoja atkurti nuosavybės teises, neprieštarauja Konstitucijos preambulėje, pasak pareiškėjo, įtvirtintam teisinės valstybės principui, Konstitucijos 23 straipsnio 1, 3 dalims, Konstitucijos 29<text:s/>straipsnyje, pasak pareiškėjo, įtvirtintam teisėtų lūkesčių principui, Piliečių nuosavybės teisių į išlikusį nekilnojamąjį turtą atkūrimo įstatymo preambulei (1997 m. liepos 1 d. redakcija);</text:p>
      <text:p text:style-name="P322">– Vyriausybės 1991 m. gruodžio 9 d. nutarimu Nr. 540 „Dėl neprivatizuotinų žemės ūkio įmonių ir organizacijų sąrašo tvirtinimo“ patvirtintas Neprivatizuotinų žemės ūkio įmonių ir organizacijų sąrašas (1999 m. gegužės 14 d. redakcija) ta apimtimi, kuria Lietuvos veterinarijos akademijai priskirta žemė, į kurią, kaip teigia pareiškėjas, buvusio žemės savininko J. Jerino įpėdiniai pretenduoja atkurti nuosavybės teises, neprieštaravo Konstitucijos preambulėje, pasak pareiškėjo, įtvirtintam teisinės valstybės principui, Konstitucijos 23 straipsnio 1, 3 dalims, Konstitucijos<text:s/>29 straipsnyje, pasak pareiškėjo, įtvirtintam teisėtų lūkesčių principui, Piliečių nuosavybės teisių į išlikusį nekilnojamąjį turtą atkūrimo įstatymo preambulei (1997 m. liepos 1 d. redakcija);</text:p>
      <text:p text:style-name="P323">– Vyriausybės 2001 m. kovo 8 d. nutarimas Nr. 266 „Dėl<text:s/>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 ta apimtimi, kuria Lietuvos veterinarijos akademijai priskirta žemė, į kurią, kaip teigia pareiškėjas, buvusio žemės savininko J. Jerino įpėdiniai pretenduoja atkurti nuosavybės teises, neprieštarauja Konstitucijos preambulėje, pasak pareiškėjo, įtvirtintam teisinės valstybės principui, Konstitucijos 23 straipsnio 1, 3 dalims, Konstitucijos 29 straipsnyje, pasak pareiškėjo, įtvirtintam teisėtų lūkesčių principui, Piliečių nuosavybės teisių į išlikusį nekilnojamąjį turtą atkūrimo įstatymo preambulei (1997 m. liepos 1 d. redakcija),</text:p>
      <text:p text:style-name="P324"><text:span text:style-name="T325">negali būti interpretuojama taip, esą Konstitucinis Teismas visas pareiškėjo – Kauno apygardos teismo prašyme (Nr. 1B-32) nurodytas aplinkybes<text:s/></text:span><text:span text:style-name="T326">a pr</text:span><text:span text:style-name="T327">iori<text:s/></text:span><text:span text:style-name="T328">laiko nustatytomis, o visus jame išdėstytus argumentus – pagrįstais ir (arba) teisiniais.</text:span></text:p>
      <text:p text:style-name="P329">Vadovaudamasis Lietuvos Respublikos Konstitucinio Teismo įstatymo 28, 69 straipsniais, Lietuvos Respublikos Konstitucinis Teismas</text:p>
      <text:p text:style-name="P330"/>
      <text:p text:style-name="P331"><text:span text:style-name="T332">nusprendži</text:span><text:span text:style-name="T333">a:</text:span></text:p>
      <text:p text:style-name="P334"/>
      <text:p text:style-name="P335"><text:span text:style-name="T336">1</text:span><text:span text:style-name="T337">. Priimti</text:span><text:span text:style-name="T338"><text:s/>nagrinėti pareiškėjo – Kauno apygardos teismo prašymus ištirti, ar:</text:span></text:p>
      <text:p text:style-name="P339">– Lietuvos Respublikos Vyriausybės 1991 m. gruodžio 9 d. nutarimu Nr. 540 „Dėl neprivatizuotinų žemės ūkio įmonių ir organizacijų sąrašo tvirtinimo“ (1992 m. vasario 27 d. redakcija) patvirtinto Neprivatizuotinų žemės ūkio įmonių ir organizacijų sąrašo nuostata, kad Lietuvos veterinarijos akademijai nustatytas neprivatizuotinų žemės ūkio naudmenų plotas yra 800 hektarų, neprieštaravo Lietuvos Respublikos Konstitucijos preambulėje, pasak pareiškėjo, įtvirtintam teisinės valstybės principui, Lietuvos Respublikos Konstitucijos 23 straipsnio 1 daliai, Lietuvos Respublikos Konstitucijos 29 straipsnyje, pasak pareiškėjo, įtvirtintam teisėtų lūkesčių principui, Lietuvos Respublikos įstatymo „Dėl piliečių nuosavybės teisių į išlikusį nekilnojamąjį turtą atstatymo tvarkos ir sąlygų“ (1991 m. birželio 18 d. redakcija) 1 straipsniui;</text:p>
      <text:p text:style-name="P340">– Lietuvos Respublikos Vyriausybės 1991 m. gruodžio 9 d. nutarimu Nr. 540 „Dėl neprivatizuotinų žemės ūkio įmonių ir organizacijų sąrašo tvirtinimo“ patvirtintas Neprivatizuotinų žemės ūkio įmonių ir organizacijų sąrašas (1999 m. gegužės 14 d. redakcija) ta apimtimi, kuria Lietuvos veterinarijos akademijai priskirta žemė, į kurią, kaip teigia pareiškėjas, buvusio žemės savininko J. Jerino įpėdiniai pretenduoja atkurti nuosavybės teises, neprieštaravo Lietuvos Respublikos Konstitucijos preambulėje, pasak pareiškėjo, įtvirtintam teisinės valstybės principui, Lietuvos Respublikos Konstitucijos 23 straipsnio 1, 3 dalims, Lietuvos Respublikos Konstitucijos<text:s/><text:soft-page-break/>29 straipsnyje, pasak pareiškėjo, įtvirtintam teisėtų lūkesčių principui, Lietuvos Respublikos piliečių nuosavybės teisių į išlikusį nekilnojamąjį turtą atkūrimo įstatymo preambulei (1997 m. liepos 1 d. redakcija);</text:p>
      <text:p text:style-name="P341">– Lietuvos Respublikos Vyriausybės 1999 m. gegužės 14 d. nutarimas Nr. 579 „Dėl žemės sklypo suteikimo ir pagrindinės tikslinės žemės naudojimo paskirties pakeitimo“ ta apimtimi, kuria Lietuvos Respublikos ginklų fondui prie Lietuvos Respublikos Vyriausybės priskirta žemė, į kurią, kaip teigia pareiškėjas, buvusio žemės savininko J. Jerino įpėdiniai pretenduoja atkurti nuosavybės teises, neprieštarauja Lietuvos Respublikos Konstitucijos preambulėje, pasak pareiškėjo, įtvirtintam teisinės valstybės principui, Lietuvos Respublikos Konstitucijos 23 straipsnio 1, 3 dalims, Lietuvos Respublikos Konstitucijos 29 straipsnyje, pasak pareiškėjo, įtvirtintam teisėtų lūkesčių principui, Lietuvos Respublikos piliečių nuosavybės teisių į išlikusį nekilnojamąjį turtą atkūrimo įstatymo<text:s/>preambulei (1997 m. liepos 1 d. redakcija);</text:p>
      <text:p text:style-name="P342"><text:span text:style-name="T343">– Lietuvos Respublikos Vyriausybės 2001 m. kovo 8 d. nutarimas Nr. 266 „Dėl Lietuvos Respublikos Vyriausybės 1998 m. rugpjūčio 13 d. nutarimo Nr. 1026 „Dėl žemės, suteiktos mokslo bei mokymo įstaigoms ir perduot</text:span><text:span text:style-name="T344">os valstybiniams specializuotiems sėklininkystės ir veislininkystės ūkiams, specialiosios paskirties veislininkystės bendrovėms, naudotojų ir jų naudojamų žemės sklypų dydžio nustatymo“ dalinio pakeitimo“ ta apimtimi, kuria Lietuvos veterinarijos akademija</text:span><text:span text:style-name="T345">i priskirta žemė, į kurią, kaip teigia pareiškėjas, buvusio žemės savininko J. Jerino įpėdiniai pretenduoja atkurti nuosavybės teises, neprieštarauja Lietuvos Respublikos Konstitucijos preambulėje, pasak pareiškėjo, įtvirtintam teisinės valstybės principui</text:span><text:span text:style-name="T346">, Lietuvos Respublikos Konstitucijos 23 straipsnio 1, 3 dalims, Lietuvos Respublikos Konstitucijos 29 straipsnyje, pasak pareiškėjo, įtvirtintam teisėtų lūkesčių principui, Lietuvos Respublikos piliečių nuosavybės teisių į išlikusį nekilnojamąjį turtą atkū</text:span><text:span text:style-name="T347">rimo įstatymo preambulei (1997 m. liepos 1 d. redakcija).</text:span></text:p>
      <text:p text:style-name="P348"><text:span text:style-name="T349">2</text:span><text:span text:style-name="T350">. Atsisakyti nagrinėti pareiškėjo – Kauno apygardos teismo prašymą ištirti, ar Lietuvos Respublikos Vyriausybės 1991 m. gruodžio 9 d. nutarimas Nr. 540 „Dėl neprivatizuotinų žemės ūkio įmonių i</text:span><text:span text:style-name="T351">r organizacijų sąrašo tvirtinimo“ ta apimtimi, kuria šiuo Vyriausybės nutarimu patvirtintame Neprivatizuotinų žemės ūkio įmonių ir organizacijų sąraše yra įtvirtinta nuostata, kad Lietuvos veterinarijos akademijai nustatytas neprivatizuotinų žemės ūkio nau</text:span><text:span text:style-name="T352">dmenų plotas yra 1000 hektarų, neprieštarauja Lietuvos Respublikos Konstitucijos preambulėje, pasak pareiškėjo, įtvirtintam teisinės valstybės principui, Lietuvos Respublikos Konstitucijos 23 straipsnio nuostatai, kad nuosavybė neliečiama, Lietuvos Respubl</text:span><text:span text:style-name="T353">ikos Konstitucijos 29 straipsnyje, pasak pareiškėjo, įtvirtintam teisėtų lūkesčių principui, Lietuvos Respublikos įstatymo „Dėl piliečių nuosavybės teisių į išlikusį nekilnojamąjį turtą atstatymo tvarkos ir sąlygų“ (1991 m. birželio 18 d. redakcija) 1 stra</text:span><text:span text:style-name="T354">ipsniui.</text:span></text:p>
      <text:p text:style-name="P355"/>
      <text:p text:style-name="P356">Šis Konstitucinio Teismo sprendimas yra galutinis ir neskundžiamas.</text:p>
      <text:p text:style-name="P357"/>
      <text:p text:style-name="P358">Sprendimas skelbiamas Lietuvos Respublikos vardu.</text:p>
      <text:p text:style-name="P359"/>
      <text:p text:style-name="P360"/>
      <text:p text:style-name="P361">Konstitucinio Teismo teisėjai:<text:tab/>Armanas Abramavičius</text:p>
      <text:p text:style-name="P362">Toma Birmontienė</text:p>
      <text:p text:style-name="P363">Egidijus Kūris</text:p>
      <text:p text:style-name="P364">Kęstutis Lapinskas</text:p>
      <text:p text:style-name="P365">Zenonas Namavičius</text:p>
      <text:p text:style-name="P366">Ramutė Ruškytė</text:p>
      <text:p text:style-name="P367">Vytautas Sinkevičius</text:p>
      <text:p text:style-name="P368">Stasys Stačiokas</text:p>
      <text:p text:style-name="P369"><text:span text:style-name="T370">Romualdas Kęstutis Urbaitis</text:span></text:p>
      <text:p text:style-name="P371"><text:span text:style-name="T372">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39:00Z</meta:creation-date>
    <dc:date>2015-08-10T20:39:00Z</dc:date>
    <meta:template xlink:href="Normal" xlink:type="simple"/>
    <meta:editing-cycles>2</meta:editing-cycles>
    <meta:editing-duration>PT0S</meta:editing-duration>
    <meta:document-statistic meta:page-count="13" meta:paragraph-count="113" meta:word-count="6193" meta:character-count="49309" meta:row-count="708" meta:non-whitespace-character-count="43229"/>
  </office:meta>
</office:document-meta>
</file>