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text-transform="uppercase"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indent="0.4923in">
        <style:tab-stops>
          <style:tab-stop style:type="left" style:position="3.1493in"/>
        </style:tab-stops>
      </style:paragraph-properties>
      <style:text-properties fo:font-weight="bold" style:font-weight-asian="bold" fo:color="#000000"/>
    </style:style>
    <style:style style:name="TableColumn135" style:family="table-column">
      <style:table-column-properties style:column-width="3.084in"/>
    </style:style>
    <style:style style:name="TableColumn136" style:family="table-column">
      <style:table-column-properties style:column-width="3.6097in"/>
    </style:style>
    <style:style style:name="Table134" style:family="table">
      <style:table-properties style:width="6.6937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style:style>
    <style:style style:name="TableRow142" style:family="table-row">
      <style:table-row-properties/>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color="#000000"/>
    </style:style>
    <style:style style:name="P177" style:parent-style-name="Normal" style:family="paragraph">
      <style:paragraph-properties fo:text-align="justify" fo:text-indent="0.4923in">
        <style:tab-stops>
          <style:tab-stop style:type="left" style:position="3.1493in"/>
        </style:tab-stops>
      </style:paragraph-properties>
    </style:style>
    <style:style style:name="T178" style:parent-style-name="DefaultParagraphFont" style:family="text">
      <style:text-properties fo:color="#000000" style:text-position="25% 1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AI NEPAVOJINGO GAMINIO ŽENKLO SUTEIKIMO KRITERIJŲ</text:p>
      <text:p text:style-name="P15"/>
      <text:p text:style-name="P16">2000 m. vasario 28 d. Nr. 76</text:p>
      <text:p text:style-name="P17">Vilnius</text:p>
      <text:p text:style-name="P18"/>
      <text:p text:style-name="P19"><text:span text:style-name="T20">Vadovaudamasis Aplinkos apsaugos ministerijos 1996 08 01 įsakymu<text:s/></text:span><text:span text:style-name="T21">Nr. 106 „Gaminių (produkcijos) aplinkosauginio ženklinimo tvarka“ (Žin.,1996, Nr.<text:s/></text:span><text:a xlink:href="https://www.e-tar.lt/portal/lt/legalAct/TAR.15C575174C22" office:target-frame-name="_blank" xlink:show="new"><text:span text:style-name="T22">78-1878</text:span></text:a><text:span text:style-name="T23">) ir siekdamas sumažinti taršos šaltinių poveikį aplinkai naudojant fluorescencines dvie</text:span><text:span text:style-name="T24">jų cokolių elektros lempas, pasižyminčias geresniais šviesos našumo bei darbo trukmės rodikliais:</text:span></text:p>
      <text:p text:style-name="P25"><text:span text:style-name="T26">1</text:span><text:span text:style-name="T27">.<text:s/></text:span><text:span text:style-name="T28">Tvirtinu</text:span><text:span text:style-name="T29"><text:s/>aplinkai nepavojingo gaminio ženklo (ANGŽ) suteikimo fluorescencinėms dviejų cokolių elektros lempoms kriterijus (pridedama).</text:span></text:p>
      <text:p text:style-name="P30"><text:span text:style-name="T31">2</text:span><text:span text:style-name="T32">. Ministeri</text:span><text:span text:style-name="T33">jos informacijos kompiuterinėje sistemoje vadovautis reikšminiu žodžiu „auditas“.</text:span></text:p>
      <text:p text:style-name="P34"/>
      <text:p text:style-name="P35"/>
      <text:p text:style-name="P36"><text:span text:style-name="T37">APLINKOS MINISTRAS</text:span><text:span text:style-name="T38"><text:tab/>DANIUS LYGIS</text:span></text:p>
      <text:p text:style-name="P39"><text:span text:style-name="T40">______________</text:span></text:p>
      <text:soft-page-break/>
      <text:p text:style-name="P41"><text:span text:style-name="T42">PATVIRTINTA</text:span></text:p>
      <text:p text:style-name="P43">Lietuvos Respublikos aplinkos ministro</text:p>
      <text:p text:style-name="P44"><text:span text:style-name="T45">2000 m. vasario 28 d. įsakymu Nr 76</text:span></text:p>
      <text:p text:style-name="P46"/>
      <text:p text:style-name="P47"><text:span text:style-name="T48">Aplinkai nepavojingo gaminio ž</text:span><text:span text:style-name="T49">enklo (ANGŽ) suteikimo fluorescencinėms dviejų cokolių elektros lempoms kriterij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plinkosauginis gaminių ženklinimas padeda vartotojams atpažinti gaminius, mažiau kenksmingus aplinkai, o gamintojai ir importuotojai<text:s/></text:span><text:span text:style-name="T59">skatinami tiekti vartotojams palankesnius aplinkai gaminius.</text:span></text:p>
      <text:p text:style-name="P60"><text:span text:style-name="T61">2</text:span><text:span text:style-name="T62">. Aplinkosauginis gaminių ženklinimas sudaro palankesnes sąlygas Lietuvos Respublikos gaminiams patekti į Europos Sąjungos ir kitų šalių rinkas.</text:span></text:p>
      <text:p text:style-name="P63"><text:span text:style-name="T64">3</text:span><text:span text:style-name="T65">. Nustatant ANGŽ suteikimo kriterijus fl</text:span><text:span text:style-name="T66">uorescencinėms dviejų cokolių elektros lempoms, siekiama mažinti aplinkos taršą gyvsidabriu bei fluorescencinių dviejų cokolių elektros lempų atliekomis.</text:span></text:p>
      <text:p text:style-name="P67"/>
      <text:p text:style-name="P68"><text:span text:style-name="T69">II</text:span><text:span text:style-name="T70">.<text:s/></text:span><text:span text:style-name="T71">Taikymo sritis</text:span></text:p>
      <text:p text:style-name="P72"/>
      <text:p text:style-name="P73"><text:span text:style-name="T74">1</text:span><text:span text:style-name="T75">. ANGŽ suteikimo kriterijai taikomi Lietuvos Respublikoje pagamintoms<text:s/></text:span><text:span text:style-name="T76">ir importuojamoms iš kitų šalių fluorescencinėms dviejų cokolių elektros lempoms.</text:span></text:p>
      <text:p text:style-name="P77"><text:span text:style-name="T78">2</text:span><text:span text:style-name="T79">. Patvirtinti fluorescencinėms dviejų cokolių elektros lempoms ANGŽ suteikimo kriterijai galioja trejus metus.</text:span></text:p>
      <text:p text:style-name="P80"/>
      <text:p text:style-name="P81"><text:span text:style-name="T82">III</text:span><text:span text:style-name="T83">.<text:s/></text:span><text:span text:style-name="T84">Nuorodos</text:span></text:p>
      <text:p text:style-name="P85"/>
      <text:p text:style-name="P86"><text:span text:style-name="T87">1</text:span><text:span text:style-name="T88">. ANGŽ suteikimo fluorescencinė</text:span><text:span text:style-name="T89">ms dviejų cokolių elektros lempoms kriterijai parengti vadovaujantis Europos Sąjungos Komisijos 1996 m. gegužės 8 d. nutarimu „Dėl Europos Sąjungos ekologinio ženklo suteikimo fluorescencinėms dviejų cokolių elektros lempoms“ (Commision Decision of 8 May 1</text:span><text:span text:style-name="T90">996 establishing the ecological criteria for the award of the Community eco-label to double-ended light bulbs // Official Journal of the European Communities. – 1996 05 29, No L 128, 24 – 26p.).</text:span></text:p>
      <text:p text:style-name="P91"><text:span text:style-name="T92">2</text:span><text:span text:style-name="T93">. LST ISO 31-6: 1996. Dydžiai ir vienetai. 6-oji dalis.<text:s/></text:span><text:span text:style-name="T94">Šviesa ir jai giminiška elektromagnetinė spinduliuotė.</text:span></text:p>
      <text:p text:style-name="P95"/>
      <text:p text:style-name="P96"><text:span text:style-name="T97">IV</text:span><text:span text:style-name="T98">.<text:s/></text:span><text:span text:style-name="T99">Gaminių grupės apibūdinimas</text:span></text:p>
      <text:p text:style-name="P100"/>
      <text:p text:style-name="P101"><text:span text:style-name="T102">1</text:span><text:span text:style-name="T103">. ANGŽ suteikimo kriterijai taikomi fluorescencinėms dviejų cokolių elektros lempoms, naudojamoms apšvietimui ir tinkamoms naudoti komunaliniuose elektros t</text:span><text:span text:style-name="T104">iekimo tinkluose, įjungiant jas į tinklą dviem cokoliais.</text:span></text:p>
      <text:p text:style-name="P105"><text:span text:style-name="T106">2</text:span><text:span text:style-name="T107">. ANGŽ gali būti suteikiamas tik toms fluorescencinėms dviejų cokolių elektros lempoms, kuriomis prekiaujama Lietuvos Respublikoje.</text:span></text:p>
      <text:p text:style-name="P108"/>
      <text:p text:style-name="P109"><text:span text:style-name="T110">V</text:span><text:span text:style-name="T111">. Optimalaus fluorescencinių dviejų cokolių elektros<text:s/></text:span><text:span text:style-name="T112">lempų<text:s/></text:span></text:p>
      <text:p text:style-name="P113"><text:span text:style-name="T114">vartojimo kriterijai</text:span></text:p>
      <text:p text:style-name="P115"/>
      <text:p text:style-name="P116"><text:span text:style-name="T117">1</text:span><text:span text:style-name="T118">. ANGŽ gali būti suteikiamas tik toms fluorescencinėms dviejų cokolių elektros lempoms, kurių išdirbis ≥10 000 valandų, bet mažiau negu 20 000 valandų. Fluorescencinių dviejų cokolių elektros lempoms išdirbis turi būti<text:s/></text:span><text:span text:style-name="T119">nurodytas ant lempos pakuotės.</text:span></text:p>
      <text:p text:style-name="P120"><text:span text:style-name="T121">2</text:span><text:span text:style-name="T122">. ANGŽ gali būti suteikiamas tik toms fluorescencinėms dviejų cokolių elektros lempoms, kurių pakuotėje nurodyta įjungti jas į komunalinius elektros tinklus tik naudojant paprastus<text:s/></text:span><text:soft-page-break/><text:span text:style-name="T123">elektroninius arba aukšto dažnio elektr</text:span><text:span text:style-name="T124">oninius jungiklius, jais įjungiant ar išjungiant elektros grandinę.</text:span></text:p>
      <text:p text:style-name="P125"><text:span text:style-name="T126">3</text:span><text:span text:style-name="T127">. ANGŽ gali būti suteikiamas tik toms fluorescencinėms dviejų cokolių elektros lempoms, kurių pakuotėje nurodyta, kaip elgtis vartotojui, kai šios lempos tampa atlieka.</text:span></text:p>
      <text:p text:style-name="P128"/>
      <text:p text:style-name="P129"><text:span text:style-name="T130">VI</text:span><text:span text:style-name="T131">.<text:s/></text:span><text:span text:style-name="T132">Aplinkosauginiai ANGŽ suteikimo fluorescencinėms dviejų cokolių elektros lempoms kriterijai</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Kriterijų pavadinimas</text:p>
          </table:table-cell>
          <table:table-cell table:style-name="TableCell140">
            <text:p text:style-name="P141">Didžiausios leistinos vertės</text:p>
          </table:table-cell>
        </table:table-row>
        <table:table-row table:style-name="TableRow142">
          <table:table-cell table:style-name="TableCell143">
            <text:p text:style-name="P144">1. Fluorescencinių dviejų cokolių elektros lempų energetinis efektyvumas, esant spinduliuotės galiai:</text:p>
          </table:table-cell>
          <table:table-cell table:style-name="TableCell145">
            <text:p text:style-name="P146"/>
          </table:table-cell>
        </table:table-row>
        <table:table-row table:style-name="TableRow147">
          <table:table-cell table:style-name="TableCell148">
            <text:p text:style-name="P149">&lt;10W</text:p>
          </table:table-cell>
          <table:table-cell table:style-name="TableCell150">
            <text:p text:style-name="P151">šviesinis veiksmingumas 55 lm/W</text:p>
          </table:table-cell>
        </table:table-row>
        <table:table-row table:style-name="TableRow152">
          <table:table-cell table:style-name="TableCell153">
            <text:p text:style-name="P154">≥10W&lt; 18W</text:p>
          </table:table-cell>
          <table:table-cell table:style-name="TableCell155">
            <text:p text:style-name="P156">šviesinis veiksmingumas 60 lm/W</text:p>
          </table:table-cell>
        </table:table-row>
        <table:table-row table:style-name="TableRow157">
          <table:table-cell table:style-name="TableCell158">
            <text:p text:style-name="P159">≥18W&lt; 33W</text:p>
          </table:table-cell>
          <table:table-cell table:style-name="TableCell160">
            <text:p text:style-name="P161">šviesinis veiksmingumas 72 lm/W</text:p>
          </table:table-cell>
        </table:table-row>
        <table:table-row table:style-name="TableRow162">
          <table:table-cell table:style-name="TableCell163">
            <text:p text:style-name="P164">≥33W</text:p>
          </table:table-cell>
          <table:table-cell table:style-name="TableCell165">
            <text:p text:style-name="P166">šviesinis veiksmingumas 86 lm/W</text:p>
          </table:table-cell>
        </table:table-row>
        <table:table-row table:style-name="TableRow167">
          <table:table-cell table:style-name="TableCell168">
            <text:p text:style-name="P169">2. Gyvsidabrio kiekis vienoje fluorescencinėje lempoje turi būti</text:p>
          </table:table-cell>
          <table:table-cell table:style-name="TableCell170">
            <text:p text:style-name="P171">&lt;10 mg</text:p>
          </table:table-cell>
        </table:table-row>
        <table:table-row table:style-name="TableRow172">
          <table:table-cell table:style-name="TableCell173">
            <text:p text:style-name="P174">3. Fluorescencinių lempų<text:s/>pakuotė</text:p>
          </table:table-cell>
          <table:table-cell table:style-name="TableCell175">
            <text:p text:style-name="P176">turi būti pagaminta panaudojant antrines žaliavas, kad ją sudarytų mažiausiai 65 % (pagal masę) antrinių medžiagų; neturi būti naudojami kompoziciniai plastikai ir laminuoti kartonai.</text:p>
          </table:table-cell>
        </table:table-row>
      </table:table>
      <text:p text:style-name="P177"><text:span text:style-name="T178">X)</text:span><text:span text:style-name="T179"><text:s/>Fluorescencinių dviejų cokolių elektros lempų energetinis ef</text:span><text:span text:style-name="T180">ektyvumas vertinamas šviesiniu veiksmingumu – liumenais vatui.</text:span></text:p>
      <text:p text:style-name="P181"/>
      <text:p text:style-name="P182"><text:span text:style-name="T183">VII</text:span><text:span text:style-name="T184">.<text:s/></text:span><text:span text:style-name="T185">Siūlomas gyvsidabrio nustatymo metodas</text:span></text:p>
      <text:p text:style-name="P186"/>
      <text:p text:style-name="P187">Lempos stiklinis vamzdis atskiriamas nuo plastikinių ir elektroninių detalių. Prijungimo laidai nupjaunami prie pat stiklo. Stiklinis<text:s/>lempos vamzdis įdedamas į atitinkamo dydžio plastikinį indą. Į lempos stiklinį vamzdį įdedamas vieno colio (2,54 centimetro) porcelianinis rutuliukas ir įpilama 25 ml ypatingai švarios 70% koncentracijos azoto rūgšties. Plastikinis indas sandariai uždaromas ir periodiškai kratomas 30 minučių. Gautas tirpalas filtruojamas per rūgščiai atsparų filtrą. Filtratas renkamas į 100 ml tūrio matavimo kolbutę. Į gautą filtratą įdedama tiek kalio bichromato, kad chromo jonų koncentracija filtrate sudarytų 1000 ppm (1ppm – ieškomos medžiagos viena tūrio dalis, tenkanti milijonui dalių bendro tirpalo tūrio). Po to filtratas praskiedžiamas distiliuotu vandeniu iki 100 ml. Gautas filtratas tiriamas atominiu absorbciniu spektrometru, esant bangos ilgiui 253,7 nanometrų. Prietaisui derinti naudojami standartiniai gyvsidabrio tirpalai, kurių koncentracija iki 200 ppm. Pagal gautus rezultatus apskaičiuojamas gyvsidabrio kiekis, buvęs stiklinėje kolboje. Esant techninei būtinybei, gali būti pasirinktas kitas gyvsidabrio nustatymo metodas.</text:p>
      <text:p text:style-name="P1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39:00Z</meta:creation-date>
    <dc:date>2015-09-30T00:39:00Z</dc:date>
    <meta:template xlink:href="Normal" xlink:type="simple"/>
    <meta:editing-cycles>2</meta:editing-cycles>
    <meta:editing-duration>PT0S</meta:editing-duration>
    <meta:document-statistic meta:page-count="3" meta:paragraph-count="61" meta:word-count="730" meta:character-count="5811" meta:row-count="183" meta:non-whitespace-character-count="5142"/>
  </office:meta>
</office:document-meta>
</file>