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EMONIŲ LAISVĖS ATĖMIMO IR KARDOMOJO KALINIMO ĮSTAIGŲ VEIKLAI PERTVARKYTI</text:p>
      <text:p text:style-name="P12"/>
      <text:p text:style-name="P13">1997 m. gruodžio 30 d. Nr. 149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<text:s/></text:span><text:span text:style-name="T23">Pritarti priemonėms laisvės atėmimo ir kardomojo kalinimo įstaigų veiklai pertvarkyti.</text:span></text:p>
      <text:p text:style-name="P24"><text:span text:style-name="T25">2</text:span><text:span text:style-name="T26">. Nustatyti, kad rengiamuose 1999 metų ir vėlesnių metų Lietuvos valstybės biudžetų projektuose asignavimų, skirtų viešajai tvarkai ir visuomenės apsaugai, dalis ne</text:span><text:span text:style-name="T27">didinama.</text:span></text:p>
      <text:p text:style-name="P28"/>
      <text:p text:style-name="P29"/>
      <text:p text:style-name="P30">MINISTRAS PIRMININKAS<text:tab/>GEDIMINAS VAGNORIUS</text:p>
      <text:p text:style-name="P31"/>
      <text:p text:style-name="P32">VIDAUS REIKALŲ MINISTRAS<text:tab/>VIDMANTAS ŽIEMELIS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3:07:00Z</meta:creation-date>
    <dc:date>2015-09-16T03:07:00Z</dc:date>
    <meta:template xlink:href="Normal" xlink:type="simple"/>
    <meta:editing-cycles>2</meta:editing-cycles>
    <meta:editing-duration>PT0S</meta:editing-duration>
    <meta:document-statistic meta:page-count="1" meta:paragraph-count="12" meta:word-count="79" meta:character-count="586" meta:row-count="30" meta:non-whitespace-character-count="519"/>
  </office:meta>
</office:document-meta>
</file>