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fo:letter-spacing="0.0138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ableColumn26" style:family="table-column">
      <style:table-column-properties style:column-width="1.309in"/>
    </style:style>
    <style:style style:name="TableColumn27" style:family="table-column">
      <style:table-column-properties style:column-width="2.7368in"/>
    </style:style>
    <style:style style:name="TableColumn28" style:family="table-column">
      <style:table-column-properties style:column-width="0.8187in"/>
    </style:style>
    <style:style style:name="TableColumn29" style:family="table-column">
      <style:table-column-properties style:column-width="0.777in"/>
    </style:style>
    <style:style style:name="TableColumn30" style:family="table-column">
      <style:table-column-properties style:column-width="1.052in"/>
    </style:style>
    <style:style style:name="Table25" style:family="table">
      <style:table-properties style:width="6.6937in" fo:margin-left="0in" table:align="left"/>
    </style:style>
    <style:style style:name="TableRow31" style:family="table-row">
      <style:table-row-properties style:min-row-height="0.0138i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fo:text-indent="0.475in">
        <style:tab-stops>
          <style:tab-stop style:type="left" style:position="0.9284in"/>
        </style:tab-stops>
      </style:paragraph-properties>
    </style:style>
    <style:style style:name="T34" style:parent-style-name="DefaultParagraphFont" style:family="text">
      <style:text-properties fo:color="#000000" style:font-size-complex="11pt"/>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style:font-size-complex="11pt"/>
    </style:style>
    <style:style style:name="P37" style:parent-style-name="Normal" style:family="paragraph">
      <style:text-properties fo:color="#000000" style:font-size-complex="11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fo:color="#000000" style:font-size-complex="11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style:font-size-complex="11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4 M. GEGUŽĖS 14 D. ĮSAKYMO NR. ISAK-743 „DĖL PIRMINĖS NARKOMANIJOS PREVENCIJOS IR KRYPTINGO VAIKŲ UŽIMTUMO PROJEKTŲ FINANSAVIMO 2004 METAIS“ PAKEITIMO</text:p>
      <text:p text:style-name="P12"/>
      <text:p text:style-name="P13">2004 m. lapkričio 18 d. Nr. ISAK-1811</text:p>
      <text:p text:style-name="P14">Vilnius</text:p>
      <text:p text:style-name="P15"/>
      <text:p text:style-name="P16"><text:span text:style-name="T17">Pakeičiu</text:span><text:span text:style-name="T18"><text:s/>Institucijų ir joms skiriamų lėšų Pirminės narkomanijos prevencijos ir kryptingo vaikų užimtumo 2004 metų konkurse laimėjusiems projektams įgyvendinti sąrašo, patvirtinto Lietuvos Respublikos švietimo ir mokslo ministro 2004 m. gegužės 14 d. įsakymu Nr. ISAK-743 „Dėl Pirminės narkomanijos prevencijos ir kryptingo vaikų užimtumo projektų finansavimo“ (Žin., 2004, Nr.<text:s/></text:span><text:a xlink:href="https://www.e-tar.lt/portal/lt/legalAct/TAR.A1EE23C75E90" office:target-frame-name="_blank" xlink:show="new"><text:span text:style-name="T19">90-3321</text:span></text:a><text:span text:style-name="T20">) 1.89 punktą ir<text:s/></text:span><text:span text:style-name="T21">išdėstau</text:span><text:span text:style-name="T22"><text:s/></text:span><text:span text:style-name="T23">jį taip:</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1.89.<text:s/></text:span></text:p>
          </table:table-cell>
          <table:table-cell table:style-name="TableCell35">
            <text:p text:style-name="P36">Visuomeninės organizacijos<text:s/></text:p>
            <text:p text:style-name="P37">„Pilietinių iniciatyvų centras“ projektui „Aš galiu – Žalingų įpročių prevencija mokykloje – 55,8 strateginis požiūris“</text:p>
          </table:table-cell>
          <table:table-cell table:style-name="TableCell38">
            <text:p text:style-name="P39">10,0<text:s/></text:p>
          </table:table-cell>
          <table:table-cell table:style-name="TableCell40">
            <text:p text:style-name="P41">10,0<text:s/></text:p>
          </table:table-cell>
          <table:table-cell table:style-name="TableCell42">
            <text:p text:style-name="P43"><text:span text:style-name="T44">35,8“</text:span></text:p>
          </table:table-cell>
        </table:table-row>
      </table:table>
      <text:p text:style-name="P45"/>
      <text:p text:style-name="P46"/>
      <text:p text:style-name="P47"><text:span text:style-name="T48">L. E. ŠVIETIMO IR MOKSLO MINISTRO PAREIGAS</text:span><text:span text:style-name="T49"><text:tab/>ALGIRDAS MONKEVIČIUS</text:span></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04T05:47:00Z</meta:creation-date>
    <dc:date>2016-10-04T05:47:00Z</dc:date>
    <meta:template xlink:href="Normal" xlink:type="simple"/>
    <meta:editing-cycles>2</meta:editing-cycles>
    <meta:editing-duration>PT0S</meta:editing-duration>
    <meta:document-statistic meta:page-count="1" meta:paragraph-count="12" meta:word-count="132" meta:character-count="1047" meta:row-count="40" meta:non-whitespace-character-count="927"/>
  </office:meta>
</office:document-meta>
</file>