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left" style:position="4.3312in"/>
        </style:tab-stops>
      </style:paragraph-properties>
      <style:text-properties fo:color="#000000"/>
    </style:style>
    <style:style style:name="P45" style:parent-style-name="Normal" style:family="paragraph">
      <style:paragraph-properties fo:text-indent="0.4923in">
        <style:tab-stops>
          <style:tab-stop style:type="left" style:position="4.3312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text-properties fo:text-transform="uppercase" fo:color="#000000"/>
    </style:style>
    <style:style style:name="P82" style:parent-style-name="Normal" style:family="paragraph">
      <style:paragraph-properties fo:text-align="center"/>
    </style:style>
    <style:style style:name="P83" style:parent-style-name="Normal" style:family="paragraph">
      <style:paragraph-properties fo:break-before="page" fo:text-indent="3.543in"/>
    </style:style>
    <style:style style:name="T84" style:parent-style-name="DefaultParagraphFont" style:family="text">
      <style:text-properties fo:text-transform="uppercase"/>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TableColumn100" style:family="table-column">
      <style:table-column-properties style:column-width="3.6472in"/>
    </style:style>
    <style:style style:name="TableColumn101" style:family="table-column">
      <style:table-column-properties style:column-width="0.7097in"/>
    </style:style>
    <style:style style:name="TableColumn102" style:family="table-column">
      <style:table-column-properties style:column-width="2.3354in"/>
    </style:style>
    <style:style style:name="Table99" style:family="table">
      <style:table-properties style:width="6.6923in" fo:margin-left="0in" table:align="left"/>
    </style:style>
    <style:style style:name="TableRow103" style:family="table-row">
      <style:table-row-properties/>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Row106" style:family="table-row">
      <style:table-row-properties/>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09"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10" style:family="table-row">
      <style:table-row-properties/>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14" style:family="table-row">
      <style:table-row-properties/>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17"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18" style:family="table-row">
      <style:table-row-properties/>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21"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22" style:family="table-row">
      <style:table-row-properties/>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25"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26" style:family="table-row">
      <style:table-row-properties/>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29"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30" style:family="table-row">
      <style:table-row-properties/>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33"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34" style:family="table-row">
      <style:table-row-properties/>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37"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38" style:family="table-row">
      <style:table-row-properties/>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41"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42" style:family="table-row">
      <style:table-row-properties/>
    </style:style>
    <style:style style:name="TableCell143" style:family="table-cell">
      <style:table-cell-properties fo:border="0.0104in solid #000000" fo:padding-top="0in" fo:padding-left="0.075in" fo:padding-bottom="0in" fo:padding-right="0.075in"/>
    </style:style>
    <style:style style:name="TableCell144"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45"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49" style:family="table-cell">
      <style:table-cell-properties fo:border-top="0.0104in solid #000000" fo:border-left="none" fo:border-bottom="0.0104in solid #000000" fo:border-right="0.0104in solid #000000" fo:padding-top="0in" fo:padding-left="0.075in" fo:padding-bottom="0in" fo:padding-right="0.075in"/>
    </style:style>
    <style:style style:name="TableRow150" style:family="table-row">
      <style:table-row-properties/>
    </style:style>
    <style:style style:name="TableCell151" style:family="table-cell">
      <style:table-cell-properties fo:border="0.0104in solid #000000" fo:padding-top="0in" fo:padding-left="0.075in" fo:padding-bottom="0in" fo:padding-right="0.075in"/>
    </style:style>
    <style:style style:name="TableCell152"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153" style:family="table-cell">
      <style:table-cell-properties fo:border-top="0.0104in solid #000000" fo:border-left="none" fo:border-bottom="0.0104in solid #000000" fo:border-right="0.0104in solid #000000" fo:padding-top="0in" fo:padding-left="0.075in" fo:padding-bottom="0in" fo:padding-right="0.075in"/>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LEKOMUNIKACIJŲ PASLAUGŲ LENGVATŲ</text:p>
      <text:p text:style-name="P15"/>
      <text:p text:style-name="P16">1998 m. liepos 9 d. Nr. 857</text:p>
      <text:p text:style-name="P17">Vilnius</text:p>
      <text:p text:style-name="P18"/>
      <text:p text:style-name="P19"><text:span text:style-name="T20">Siekdama akcinės bendrovės „Lietuvos telekomas“ teikiamas telekomunikacijų paslaugų lengvatas</text:span><text:span text:style-name="T21"><text:s/>patvirtinti vienu dokumentu, 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akcinės bendrovės „Lietuvos telekomas“ teikiamas telekomunikacijų paslaugų lengvatas;</text:span></text:p>
      <text:p text:style-name="P30"><text:span text:style-name="T31">1.2</text:span><text:span text:style-name="T32">. tarnybų, teikiančių psichologinę pagalbą telefonu (p</text:span><text:span text:style-name="T33">okalbiai gyventojams nemokami), sąrašą.</text:span></text:p>
      <text:p text:style-name="P34"><text:span text:style-name="T35">2</text:span><text:span text:style-name="T36">. Nustatyti, kad akcinė bendrovė „Lietuvos telekomas“ gyventojams, savo abonentams, teikia nemokamai 60 vietinio pokalbio minučių telefonu per mėnesį iki 1999 m. gruodžio 31 dienos. Šie abonentai, išnaudoję 60</text:span><text:span text:style-name="T37"><text:s/>neapmokestinamų vietinio pokalbio telefonu minučių per mėnesį, turi teisę į Lietuvos Respublikos Vyriausybės kompensuojamas 120 pokalbio minučių telefonu per mėnesį iki 1998 m. gruodžio 31 d. ir 60 nemokamų pokalbio minučių telefonu per mėnesį iki 1999 m.</text:span><text:span text:style-name="T38"><text:s/>gruodžio 31 dienos.</text:span></text:p>
      <text:p text:style-name="P39"><text:span text:style-name="T40">3</text:span><text:span text:style-name="T41">. Pripažinti netekusiu galios Lietuvos Respublikos Vyriausybės 1998 m. vasario 19 d. nutarimą Nr. 209 „Dėl nemokamų pokalbių telefonu su kai kuriomis tarnybomis“ (Žin., 1998, Nr.<text:s/></text:span><text:a xlink:href="https://www.e-tar.lt/portal/lt/legalAct/TAR.9C3CE9B9082F" office:target-frame-name="_blank" xlink:show="new"><text:span text:style-name="T42">19-482</text:span></text:a><text:span text:style-name="T43">).</text:span></text:p>
      <text:p text:style-name="P44"/>
      <text:p text:style-name="P45"/>
      <text:p text:style-name="P46"><text:span text:style-name="T47">Ministras Pirmininkas</text:span><text:span text:style-name="T48"><text:tab/>Gediminas Vagnorius</text:span></text:p>
      <text:p text:style-name="P49"/>
      <text:p text:style-name="P50">Susisiekimo ministras<text:tab/>Algis Žvaliauskas</text:p>
      <text:p text:style-name="P51">______________</text:p>
      <text:p text:style-name="P52"/>
      <text:soft-page-break/>
      <text:p text:style-name="P53">Patvirtinta</text:p>
      <text:p text:style-name="P54">Lietuvos Respublikos Vyriausybės</text:p>
      <text:p text:style-name="P55">1998 m. liepos 9 d. nutarimu Nr. 857</text:p>
      <text:p text:style-name="P56"/>
      <text:p text:style-name="P57"><text:span text:style-name="T58">Akcinės bendrovės „Lietuvos<text:s/></text:span><text:span text:style-name="T59">telekomas“ teikiamos telekomunikacijų paslaugų lengvatos</text:span></text:p>
      <text:p text:style-name="P60"/>
      <text:p text:style-name="P61"><text:span text:style-name="T62">Akcinė bendrovė „Lietuvos telekomas“, gaudama kompensaciją pagal Lietuvos Respublikos Vyriausybės 1998 m. balandžio 24 d. nutarimą Nr. 505 „Dėl kompensavimo akcinei bendrovei „Lietuvos telekomas“<text:s/></text:span><text:span text:style-name="T63">už nemokamų vietinių telefono pokalbių paslaugų lengvatas“ (Žin., 1998, Nr.<text:s/></text:span><text:a xlink:href="https://www.e-tar.lt/portal/lt/legalAct/TAR.331BAFC6EE80" office:target-frame-name="_blank" xlink:show="new"><text:span text:style-name="T64">40-1087</text:span></text:a><text:span text:style-name="T65">), teikia šias telekomunikacijų paslaugų lengvatas:</text:span></text:p>
      <text:p text:style-name="P66"><text:span text:style-name="T67">1</text:span><text:span text:style-name="T68">. Šeimoms, kuriose yra I grupės invalid</text:span><text:span text:style-name="T69">ų, asmenų, sulaukusių 85 metų, vaikų invalidų iki 16 metų, asmenų, nukentėjusių kovojant už Lietuvos Respublikos laisvę nuo 1991 m. sausio 11–13 d. vykdytos agresijos ir po to buvusių įvykių, akcinės bendrovės „Lietuvos telekomas“ abonentams: I ir II grupi</text:span><text:span text:style-name="T70">ų invalidams, asmenims, sulaukusiems 80 metų, senatvės pensinio amžiaus tremtiniams, buvusiems politiniams ir getų kaliniams bei rezistencijos dalyviams suteikiamos 5 valandos per mėnesį, neapmokestinamos pagal vietinių pokalbių telefonu tarifą, nustatomas</text:span><text:span text:style-name="T71"><text:s/>4,2 lito abonentinis mokestis, 225 litų skaitmeninės telefono linijos ir 32,5 lito analoginės telefono linijos įrengimo mokestis.</text:span></text:p>
      <text:p text:style-name="P72"><text:span text:style-name="T73">2</text:span><text:span text:style-name="T74">. Akcinės bendrovės „Lietuvos telekomas“ abonentams: senatvės pensinio amžiaus asmenims ir šeimoms, auginančioms tris ir</text:span><text:span text:style-name="T75"><text:s/>daugiau vaikų, suteikiamos 5 valandos per mėnesį, neapmokestinamos pagal vietinių pokalbių telefonu tarifą, nustatomas 6 litų abonentinis mokestis ir 500 litų skaitmeninės telefono linijos įrengimo mokestis.</text:span></text:p>
      <text:p text:style-name="P76"/>
      <text:p text:style-name="P77"><text:span text:style-name="T78">Pastaba</text:span><text:span text:style-name="T79">. Tam pačiam abonentui lengvatinis tari</text:span><text:span text:style-name="T80">fas taikomas tik vienai telefono linijai.</text:span></text:p>
      <text:p text:style-name="P81">______________</text:p>
      <text:p text:style-name="P82"/>
      <text:soft-page-break/>
      <text:p text:style-name="P83"><text:span text:style-name="T84">Patvirtinta</text:span></text:p>
      <text:p text:style-name="P85">Lietuvos Respublikos Vyriausybės</text:p>
      <text:p text:style-name="P86">1998 m. liepos 9 d. nutarimu Nr. 857</text:p>
      <text:p text:style-name="P87"/>
      <text:p text:style-name="P88"><text:span text:style-name="T89">Tarnybos, teikiančios psichologinę pagalbą telefonu (pokalbiai gyventojams nemokami)</text:span></text:p>
      <text:p text:style-name="P90"/>
      <text:p text:style-name="P91"><text:span text:style-name="T92">Iki Lietuvos Respublik</text:span><text:span text:style-name="T93">os Vyriausybė nustatys kitaip, akcinė bendrovė „Lietuvos telekomas“, gaudama kompensaciją pagal Lietuvos Respublikos Vyriausybės 1998 m. balandžio 24 d. nutarimą Nr. 505 „Dėl kompensavimo akcinei bendrovei „Lietuvos telekomas“ už nemokamų vietinių telefono</text:span><text:span text:style-name="T94"><text:s/>pokalbių paslaugų lengvatas“ (Žin., 1998, Nr.<text:s/></text:span><text:a xlink:href="https://www.e-tar.lt/portal/lt/legalAct/TAR.331BAFC6EE80" office:target-frame-name="_blank" xlink:show="new"><text:span text:style-name="T95">40-1087</text:span></text:a><text:span text:style-name="T96">), skiria specialius abonentinius telefono numerius 8-800-XXXXX lentelėje nurodytoms tarnyboms ir suteikia nemokamus telefo</text:span><text:span text:style-name="T97">no pokalbius šiais numeriais:</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Normal">Tarnybos pavadinimas</text:p>
          </table:table-cell>
          <table:table-cell table:style-name="TableCell105" table:number-columns-spanned="2">
            <text:p text:style-name="Normal">Miesto kodas ir telefono numeris</text:p>
          </table:table-cell>
          <table:covered-table-cell/>
        </table:table-row>
        <table:table-row table:style-name="TableRow106">
          <table:table-cell table:style-name="TableCell107">
            <text:p text:style-name="Normal">Vilniaus „Jaunimo linija“</text:p>
          </table:table-cell>
          <table:table-cell table:style-name="TableCell108">
            <text:p text:style-name="Normal">8 22</text:p>
          </table:table-cell>
          <table:table-cell table:style-name="TableCell109">
            <text:p text:style-name="Normal">62 69 62</text:p>
          </table:table-cell>
        </table:table-row>
        <table:table-row table:style-name="TableRow110">
          <table:table-cell table:style-name="TableCell111">
            <text:p text:style-name="Normal">Kauno „Jaunimo linija“</text:p>
          </table:table-cell>
          <table:table-cell table:style-name="TableCell112">
            <text:p text:style-name="Normal">8 27</text:p>
          </table:table-cell>
          <table:table-cell table:style-name="TableCell113">
            <text:p text:style-name="Normal">22 99 54</text:p>
          </table:table-cell>
        </table:table-row>
        <table:table-row table:style-name="TableRow114">
          <table:table-cell table:style-name="TableCell115">
            <text:p text:style-name="Normal">Druskininkų „Bendraamžių linija“</text:p>
          </table:table-cell>
          <table:table-cell table:style-name="TableCell116">
            <text:p text:style-name="Normal">8 233</text:p>
          </table:table-cell>
          <table:table-cell table:style-name="TableCell117">
            <text:p text:style-name="Normal">5 11 78</text:p>
          </table:table-cell>
        </table:table-row>
        <table:table-row table:style-name="TableRow118">
          <table:table-cell table:style-name="TableCell119">
            <text:p text:style-name="Normal">Marijampolės „Jaunimo linija“</text:p>
          </table:table-cell>
          <table:table-cell table:style-name="TableCell120">
            <text:p text:style-name="Normal">8 243</text:p>
          </table:table-cell>
          <table:table-cell table:style-name="TableCell121">
            <text:p text:style-name="Normal">5 34 27</text:p>
          </table:table-cell>
        </table:table-row>
        <table:table-row table:style-name="TableRow122">
          <table:table-cell table:style-name="TableCell123">
            <text:p text:style-name="Normal">Vilniaus psichologinė konsultacija telefonu</text:p>
          </table:table-cell>
          <table:table-cell table:style-name="TableCell124">
            <text:p text:style-name="Normal">8 22</text:p>
          </table:table-cell>
          <table:table-cell table:style-name="TableCell125">
            <text:p text:style-name="Normal">22 08 95</text:p>
          </table:table-cell>
        </table:table-row>
        <table:table-row table:style-name="TableRow126">
          <table:table-cell table:style-name="TableCell127">
            <text:p text:style-name="Normal">Kauno psichologinės pagalbos telefonas</text:p>
          </table:table-cell>
          <table:table-cell table:style-name="TableCell128">
            <text:p text:style-name="Normal">8 27</text:p>
          </table:table-cell>
          <table:table-cell table:style-name="TableCell129">
            <text:p text:style-name="Normal">20 62 60</text:p>
          </table:table-cell>
        </table:table-row>
        <table:table-row table:style-name="TableRow130">
          <table:table-cell table:style-name="TableCell131">
            <text:p text:style-name="Normal">Klaipėdos paguodos telefonas</text:p>
          </table:table-cell>
          <table:table-cell table:style-name="TableCell132">
            <text:p text:style-name="Normal">8 26</text:p>
          </table:table-cell>
          <table:table-cell table:style-name="TableCell133">
            <text:p text:style-name="Normal">24 07 05</text:p>
          </table:table-cell>
        </table:table-row>
        <table:table-row table:style-name="TableRow134">
          <table:table-cell table:style-name="TableCell135">
            <text:p text:style-name="Normal">Klaipėdos „Jaunimo linija“</text:p>
          </table:table-cell>
          <table:table-cell table:style-name="TableCell136">
            <text:p text:style-name="Normal">8 26</text:p>
          </table:table-cell>
          <table:table-cell table:style-name="TableCell137">
            <text:p text:style-name="Normal">36 63 66</text:p>
          </table:table-cell>
        </table:table-row>
        <table:table-row table:style-name="TableRow138">
          <table:table-cell table:style-name="TableCell139">
            <text:p text:style-name="Normal">Šiaulių anoniminė psichologinė konsultacija telefonu</text:p>
          </table:table-cell>
          <table:table-cell table:style-name="TableCell140">
            <text:p text:style-name="Normal">8<text:s/>21</text:p>
          </table:table-cell>
          <table:table-cell table:style-name="TableCell141">
            <text:p text:style-name="Normal">42 92 93</text:p>
          </table:table-cell>
        </table:table-row>
        <table:table-row table:style-name="TableRow142">
          <table:table-cell table:style-name="TableCell143">
            <text:p text:style-name="Normal">Vilniaus anoniminis paauglių ir jaunuolių konsultavimas dėl lytinių ir psichologinių problemų</text:p>
          </table:table-cell>
          <table:table-cell table:style-name="TableCell144">
            <text:p text:style-name="Normal">8 22</text:p>
          </table:table-cell>
          <table:table-cell table:style-name="TableCell145">
            <text:p text:style-name="Normal">62 99 40</text:p>
          </table:table-cell>
        </table:table-row>
        <table:table-row table:style-name="TableRow146">
          <table:table-cell table:style-name="TableCell147">
            <text:p text:style-name="Normal">Vaikų telefono linija(Vilnius)</text:p>
          </table:table-cell>
          <table:table-cell table:style-name="TableCell148">
            <text:p text:style-name="Normal">8 22</text:p>
          </table:table-cell>
          <table:table-cell table:style-name="TableCell149">
            <text:p text:style-name="Normal">75 75 45</text:p>
          </table:table-cell>
        </table:table-row>
        <table:table-row table:style-name="TableRow150">
          <table:table-cell table:style-name="TableCell151">
            <text:p text:style-name="Normal">Telšių „Vilties linija“</text:p>
          </table:table-cell>
          <table:table-cell table:style-name="TableCell152">
            <text:p text:style-name="Normal">8 294</text:p>
          </table:table-cell>
          <table:table-cell table:style-name="TableCell153">
            <text:p text:style-name="Normal">7 45 00</text:p>
          </table:table-cell>
        </table:table-row>
      </table:table>
      <text:p text:style-name="P154">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40:00Z</meta:creation-date>
    <dc:date>2015-06-02T17:40:00Z</dc:date>
    <meta:template xlink:href="Normal" xlink:type="simple"/>
    <meta:editing-cycles>2</meta:editing-cycles>
    <meta:editing-duration>PT0S</meta:editing-duration>
    <meta:document-statistic meta:page-count="3" meta:paragraph-count="82" meta:word-count="606" meta:character-count="4463" meta:row-count="157" meta:non-whitespace-character-count="3939"/>
  </office:meta>
</office:document-meta>
</file>