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fo:background-color="#FFFFFF"/>
      <style:text-properties fo:color="#000000"/>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27 D. NUTARIMO NR. 283 „DĖL LIETUVOS RESPUBLIKOS VYRIAUSYBĖS, UŽSIENIO REIKALŲ MINISTERIJOS IR EUROPOS REIKALŲ MINISTERIJOS BEI LIETUVOS RESPUBLIKOS DIPLOMATINIŲ ATSTOVYBIŲ UŽSIENYJE INFORMAVIMO TARPTAUTINIŲ RYŠIŲ KLAUSIMAIS IR LIETUVOS RESPUBLIKOS UŽSIENIO POLITIKĄ VYKDANČIŲ INSTITUCIJŲ SĄVEIKOS ŠIOJE SRITYJE GERINIMO“ DALINIO PAKEITIMO</text:p>
      <text:p text:style-name="P12"/>
      <text:p text:style-name="P13">1999 m. lapkričio 30 d. Nr. 1315</text:p>
      <text:p text:style-name="P14">Vilnius</text:p>
      <text:p text:style-name="P15"/>
      <text:p text:style-name="P16"><text:span text:style-name="T17">Lietuvos Respublikos Vyriausybė <text:s/></text:span><text:span text:style-name="T18">nutari</text:span><text:span text:style-name="T19">a:</text:span></text:p>
      <text:p text:style-name="P20"><text:span text:style-name="T21">Iš dalies pakeisti Lietuvos Respublikos Vyriausybės 1997 m. kovo 27 d. nutarimą Nr. 283 „Dėl Lietuvos Respublikos Vyriausybės, Užsienio reikalų ministerijos ir Europos reikalų ministerijos bei Lietuvos Res</text:span><text:span text:style-name="T22">publikos diplomatinių atstovybių užsienyje informavimo tarptautinių ryšių klausimais ir Lietuvos Respublikos užsienio politiką vykdančių institucijų sąveikos šioje srityje gerinimo“ (Žin., 1997, Nr.<text:s/></text:span><text:a xlink:href="https://www.e-tar.lt/portal/lt/legalAct/TAR.A79894E687FA" office:target-frame-name="_blank" xlink:show="new"><text:span text:style-name="T23">28-675</text:span></text:a><text:span text:style-name="T24">):</text:span></text:p>
      <text:p text:style-name="P25"><text:span text:style-name="T26">1</text:span><text:span text:style-name="T27">. Antraštėje išbraukti žodžius „ir Europos reikalų ministerijos“.</text:span></text:p>
      <text:p text:style-name="P28"><text:span text:style-name="T29">2</text:span><text:span text:style-name="T30">. Įrašyti 1.1 punkte po žodžio „raštu“ žodžius „Lietuvos Respublikos Vyriausybės kanceliariją“.</text:span></text:p>
      <text:p text:style-name="P31"><text:span text:style-name="T32">3</text:span><text:span text:style-name="T33">. Išdėstyti 1.2 punktą taip:</text:span></text:p>
      <text:p text:style-name="P34"><text:span text:style-name="T35">„</text:span><text:span text:style-name="T36">1.2</text:span><text:span text:style-name="T37">. Užsienio re</text:span><text:span text:style-name="T38">ikalų ministerija prireikus perduoda šią informaciją Lietuvos Respublikos diplomatinėms atstovybėms atitinkamose užsienio valstybėse, taip pat suinteresuotoms ministerijoms bei kitoms Vyriausybės įstaigoms“.</text:span></text:p>
      <text:p text:style-name="P39"><text:span text:style-name="T40">4</text:span><text:span text:style-name="T41">. Išbraukti 2.2 punkto pirmojoje pastra</text:span><text:span text:style-name="T42">ipoje žodžius „bei privatizavimu“ ir vietoj žodžių „Europos reikalų ministerijai“ įrašyti žodžius „Europos komitetui prie Lietuvos Respublikos Vyriausybės“.</text:span></text:p>
      <text:p text:style-name="P43"><text:span text:style-name="T44">5</text:span><text:span text:style-name="T45">. Išbraukti 3 punkte žodžius „ir Europos reikalų ministerijai“.</text:span></text:p>
      <text:p text:style-name="P46"/>
      <text:p text:style-name="P47"/>
      <text:p text:style-name="P48">MINISTRAS PIRMININKAS<text:tab/>ANDRIUS KUBILIUS</text:p>
      <text:p text:style-name="P49"/>
      <text:p text:style-name="P50">UŽSIENIO REIKALŲ MINISTRAS<text:tab/>ALGIRDAS SAUDARGAS</text:p>
      <text:p text:style-name="P51">______________</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36:00Z</meta:creation-date>
    <dc:date>2015-10-04T09:36:00Z</dc:date>
    <meta:template xlink:href="Normal" xlink:type="simple"/>
    <meta:editing-cycles>2</meta:editing-cycles>
    <meta:editing-duration>PT0S</meta:editing-duration>
    <meta:document-statistic meta:page-count="1" meta:paragraph-count="19" meta:word-count="225" meta:character-count="1820" meta:row-count="67" meta:non-whitespace-character-count="1614"/>
  </office:meta>
</office:document-meta>
</file>