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letter-spacing="-0.0013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etter-spacing="-0.001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-0.001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etter-spacing="-0.001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letter-spacing="-0.001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letter-spacing="-0.001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letter-spacing="-0.001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2.5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text-position="super 62.5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letter-spacing="-0.0013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letter-spacing="0.0555in"/>
    </style:style>
    <style:style style:name="T55" style:parent-style-name="DefaultParagraphFont" style:family="text">
      <style:text-properties fo:letter-spacing="0.0416in"/>
    </style:style>
    <style:style style:name="T56" style:parent-style-name="DefaultParagraphFont" style:family="text">
      <style:text-properties fo:letter-spacing="0.0694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fo:letter-spacing="-0.0013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STRATEGINĘ REIKŠMĘ NACIONALINIAM SAUGUMUI TURINČIŲ ĮMONIŲ IR ĮRENGINIŲ BEI KITŲ NACIONALINIAM SAUGUMUI UŽTIKRINTI SVARBIŲ ĮMONIŲ ĮSTATYMO 1, 3 IR 4</text:span><text:span text:style-name="T18">1</text:span><text:span text:style-name="T19"><text:s/>STRA</text:span><text:span text:style-name="T20">IPSNIŲ PAKEITIMO IR ĮSTATYMO PAPILDYMO 4</text:span><text:span text:style-name="T21">2</text:span><text:span text:style-name="T22">, 4</text:span><text:span text:style-name="T23">3</text:span><text:span text:style-name="T24">, 4</text:span><text:span text:style-name="T25">4</text:span><text:span text:style-name="T26">, 4</text:span><text:span text:style-name="T27">5</text:span><text:span text:style-name="T28"><text:s/>IR 4</text:span><text:span text:style-name="T29">6<text:s/></text:span><text:span text:style-name="T30">STRAIPSNIAIS</text:span><text:span text:style-name="T31"><text:s/>ĮSTATYMO</text:span><text:span text:style-name="T32">,<text:s/></text:span><text:span text:style-name="T33">LIETUVOS RESPUBLIKOS<text:s/></text:span><text:span text:style-name="T34">NACIONALINIO SAUGUMO PAGRINDŲ ĮSTATYMO PRIEDĖLIO 4 SKYRIAUS PAKEITIMO<text:s/></text:span><text:span text:style-name="T35">ĮSTATYMO</text:span><text:span text:style-name="T36">,<text:s/></text:span><text:span text:style-name="T37">LIETUVOS RESPUBLIKOS<text:s/></text:span><text:span text:style-name="T38">ATOMINĖS ELEKTRINĖS ĮSTATYMO PREAMBULĖS, 8, 10 IR 1</text:span><text:span text:style-name="T39">1 STRAIPSNIŲ PAKEITIMO<text:s/></text:span><text:span text:style-name="T40">ĮSTATYMO<text:s/></text:span><text:span text:style-name="T41">IR<text:s/></text:span><text:span text:style-name="T42">LIETUVOS RESPUBLIKOS<text:s/></text:span><text:span text:style-name="T43">ADMINISTRACINIŲ TEISĖS PAŽEIDIMŲ KODEKSO 224 IR 259</text:span><text:span text:style-name="T44">1</text:span><text:span text:style-name="T45"><text:s/>STRAIPSNIŲ PAKEITIMO IR PAPILDYMO IR KODEKSO PAPILDYMO 172</text:span><text:span text:style-name="T46">28</text:span><text:span text:style-name="T47"><text:s/>STRAIPSNIU<text:s/></text:span><text:span text:style-name="T48">ĮSTATYMO<text:s/></text:span><text:span text:style-name="T49">PROJEKTŲ PATEIKIMO LIETUVOS RESPUBLIKOS SEIMUI</text:span></text:p>
      <text:p text:style-name="Normal"/>
      <text:p text:style-name="P50">2008 m. lapkričio<text:s/>12 d. Nr. 1145</text:p>
      <text:p text:style-name="P51">Vilnius</text:p>
      <text:p text:style-name="P52"/>
      <text:p text:style-name="P53">Lietuvos Respublikos Vyriausybė<text:span text:style-name="T54"><text:s/></text:span><text:span text:style-name="T55">nutari</text:span>a<text:span text:style-name="T56">:</text:span></text:p>
      <text:p text:style-name="P57">1. Pritarti<text:s/><text:span text:style-name="T58">Lietuvos Respublikos<text:s/></text:span>strateginę reikšmę nacionaliniam saugumui turinčių įmonių ir įrenginių bei kitų nacionaliniam saugumui užtikrinti svarbių įmonių įstatymo 1, 3 ir 4<text:span text:style-name="T59">1</text:span> straipsnių pakeitimo ir įstatymo papildymo 4<text:span text:style-name="T60">2</text:span>, 4<text:span text:style-name="T61">3</text:span>, 4<text:span text:style-name="T62">4</text:span>, 4<text:span text:style-name="T63">5<text:s/></text:span>ir 4<text:span text:style-name="T64">6<text:s/></text:span>straipsniais<text:span text:style-name="T65"><text:s/>įstatymo</text:span>,<text:s/><text:span text:style-name="T66">Lietuvos Respublikos<text:s/></text:span>nacionalinio saugumo pagrindų įstatymo priedėlio 4 skyriaus pakeitimo<text:s/><text:span text:style-name="T67">įstatymo</text:span>,<text:s/><text:span text:style-name="T68">Lietuvos Respublikos<text:s/></text:span>atominės elektrinės įstatymo preambulės, 8, 10<text:s/>ir 11 straipsnių pakeitimo<text:s/><text:span text:style-name="T69">įstatymo ir</text:span><text:s/><text:span text:style-name="T70">Lietuvos Respublikos<text:s/></text:span>administracinių teisės pažeidimų kodekso 224 ir 259<text:span text:style-name="T71">1</text:span><text:s/>straipsnių pakeitimo ir papildymo ir Kodekso papildymo 172<text:span text:style-name="T72">28</text:span><text:s/>straipsniu<text:s/><text:span text:style-name="T73">įstatymo projektams<text:s/></text:span>ir pateikti juos Lietuvos Respublikos Seimui.</text:p>
      <text:p text:style-name="P74">Prašyti Lietuvos Respublikos Seimą svarstyti šiuos įstatymų projektus skubos tvarka.</text:p>
      <text:p text:style-name="P75">2. Įgalioti ūkio ministrą Vytą Navicką, o jam negalint dalyvauti – ūkio viceministrą Vytautą Naudužą atstovauti Lietuvos Respublikos Vyriausybei, svarstant nurodytuosius įstatymų projektus Lietuvos Respublikos Seime.</text:p>
      <text:p text:style-name="P76"/>
      <text:p text:style-name="P77"/>
      <text:p text:style-name="P78">MINISTRAS PIRMININKAS<text:tab/>GEDIMINAS KIRKILAS</text:p>
      <text:p text:style-name="P79"/>
      <text:p text:style-name="P80">ŪKIO MINISTRAS<text:tab/>VYTAS NAVICKAS</text:p>
      <text:p text:style-name="P81"/>
      <text:p text:style-name="P82">___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1:08:00Z</meta:creation-date>
    <dc:date>2015-09-20T01:08:00Z</dc:date>
    <meta:print-date>2008-11-17T14:3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36" meta:character-count="1888" meta:row-count="53" meta:non-whitespace-character-count="1665"/>
  </office:meta>
</office:document-meta>
</file>